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_du_30_janvier_2008"/><text:bookmark-start text:name="__RefHeading___p.v._de_l_assemblee_generale_de_l_association_postgresqlfr_1"/><text:bookmark-start text:name="p.v._de_l_assemblee_generale_de_l_association_postgresqlfr"/>P.V. de l'Assemblée Générale de l'association PostgreSQLFr<text:bookmark-end text:name="__RefHeading___p.v._de_l_assemblee_generale_de_l_association_postgresqlfr_1"/><text:bookmark-end text:name="p.v._de_l_assemblee_generale_de_l_association_postgresqlfr"/></text:h>
      <text:p text:style-name="Text_20_body">PROCES - VERBAL</text:p>
      <text:p text:style-name="Text_20_body">Ordre du Jour:</text:p>
      <text:list text:style-name="Numbering_20_1" text:continue-numbering="false">
        <text:list-item>
          <text:p text:style-name="Numbering_20_1_Content_First"> Émargement et vérification des mandats ;</text:p>
        </text:list-item>
        <text:list-item>
          <text:p text:style-name="Numbering_20_1_Content"> Désignation du président de séance et du secrétaire ;</text:p>
        </text:list-item>
        <text:list-item>
          <text:p text:style-name="Numbering_20_1_Content"> Bilan moral</text:p>
        </text:list-item>
        <text:list-item>
          <text:p text:style-name="Numbering_20_1_Content"> Bilan financier</text:p>
        </text:list-item>
        <text:list-item>
          <text:p text:style-name="Numbering_20_1_Content"> Résolutions</text:p>
        </text:list-item>
        <text:list-item>
          <text:p text:style-name="Numbering_20_1_Content"> Questions diverses ;</text:p>
        </text:list-item>
        <text:list-item>
          <text:p text:style-name="Numbering_20_1_Content_Last"> Élection des membres du conseil d’administration. </text:p>
        </text:list-item>
      </text:list>
      <text:p text:style-name="Text_20_body">L'assemblée a lieu le </text:p>
      <text:h text:style-name="Heading_20_3" text:outline-level="3"><text:bookmark-start text:name="__RefHeading___emargement_et_verification_des_mandats_2"/><text:bookmark-start text:name="emargement_et_verification_des_mandats"/>Émargement et vérification des mandats ;<text:bookmark-end text:name="__RefHeading___emargement_et_verification_des_mandats_2"/><text:bookmark-end text:name="emargement_et_verification_des_mandats"/></text:h>
      <text:h text:style-name="Heading_20_4" text:outline-level="4"><text:bookmark-start text:name="__RefHeading___membres_presents_3"/><text:bookmark-start text:name="membres_presents"/>Membres Présents<text:bookmark-end text:name="__RefHeading___membres_presents_3"/><text:bookmark-end text:name="membres_presents"/></text:h>
      <text:list text:style-name="List_20_1" text:continue-numbering="false">
        <text:list-item>
          <text:p text:style-name="List_20_1_Content_Firs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christophge_chauvet" text:style-name="Internet_20_link" text:visited-style-name="Visited_20_Internet_20_Link">Christophge Chauvet</text:a></text:p>
        </text:list-item>
        <text:list-item>
          <text:p text:style-name="List_20_1_Content_Last"> <text:a xlink:type="simple" xlink:href="https://testwww.postgresql.fr/stephane_malleret" text:style-name="Internet_20_link" text:visited-style-name="Visited_20_Internet_20_Link">Stéphane Mallere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_du_30_janvier_2008</dc:title>
  </office:meta>
</office:document-meta>
</file>