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upgrade_mineure"/>cd /home/damien/
wget <text:a xlink:type="simple" xlink:href="http://wwwmaster.postgresql.org/redir/357/f/source/v9.0beta3/postgresql-9.0beta3.tar.gz" text:style-name="Internet_20_link" text:visited-style-name="Visited_20_Internet_20_Link">http://wwwmaster.postgresql.org/redir/357/f/source/v9.0beta3/postgresql-9.0beta3.tar.gz</text:a>
tar xzvf postgresql-9.0beta3.tar.gz 
cd postgresql-9.0beta3/
./configure 
make</text:p>
      <text:p text:style-name="Text_20_body">sudo make install</text:p>
      <text:p text:style-name="Text_20_body">FATAL:  database files are incompatible with server
DETAIL:  The database cluster was initialized with CATALOG_VERSION_NO 201004261, but the server was compiled with CATALOG_VERSION_NO 201008051.</text:p>
      <text:p text:style-name="Text_20_body">cd ~/postgresql-9.0.2/contrib/pg_upgrade
make
sudo make install
cd ../pg_upgrade_support/
make
sudo make install</text:p>
      <text:p text:style-name="Text_20_body">sudo su - postgres
cd /var/lib/postgresql/
mv 9.0 9.0-beta3
mkdir 9.0
/usr/local/pgsql/bin/initdb -D /var/lib/postgresql/9.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upgrade_mineure</dc:title>
  </office:meta>
</office:document-meta>
</file>