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upgrade_mineure"/><text:bookmark-start text:name="__RefHeading___mises_a_jour_mineures_1"/><text:bookmark-start text:name="mises_a_jour_mineures"/>Mises à jour mineures<text:bookmark-end text:name="__RefHeading___mises_a_jour_mineures_1"/><text:bookmark-end text:name="mises_a_jour_mineures"/></text:h>
      <text:h text:style-name="Heading_20_2" text:outline-level="2"><text:bookmark-start text:name="__RefHeading___beta3_9.0.2_2"/><text:bookmark-start text:name="beta3_9.0.2"/>9.0beta3 =&gt; 9.0.2<text:bookmark-end text:name="__RefHeading___beta3_9.0.2_2"/><text:bookmark-end text:name="beta3_9.0.2"/></text:h>
      <text:p text:style-name="Text_20_body">Préparation classique :</text:p>
      <text:p text:style-name="Preformatted_20_Text">cd /home/damien/<text:line-break/>wget ftp://ftp4.fr.postgresql.org/pub/mirrors/postgresql/source/v9.0.2/postgresql-9.0.2.tar.gz<text:line-break/>tar xzvf postgresql-9.0.2.tar.gz <text:line-break/>cd postgresql-9.0.2/<text:line-break/>./configure <text:line-break/>make</text:p>
      <text:p text:style-name="Text_20_body">Remplacement des anciens binaires :</text:p>
      <text:p text:style-name="Preformatted_20_Text">sudo /etc/init.d/postgresql-9.0 stop<text:line-break/>sudo cp -pr /usr/local/pgsql/bin/ /usr/local/pgsql/bin-9.0beta3/<text:line-break/>sudo make install</text:p>
      <text:p text:style-name="Text_20_body">Redémarrage</text:p>
      <text:p text:style-name="Preformatted_20_Text">sudo /etc/init.d/postgresql-9.0 start</text:p>
      <text:p text:style-name="Text_20_body">FAIL !</text:p>
      <text:p text:style-name="Preformatted_20_Text">FATAL:<text:s text:c="2"/>database files are incompatible with server<text:line-break/>DETAIL:<text:s text:c="2"/>The database cluster was initialized with CATALOG_VERSION_NO 201004261, but the server was compiled with CATALOG_VERSION_NO 201008051.</text:p>
      <text:p text:style-name="Text_20_body">J'ai oublié que le format des données a changé entre la 9.0beta3 et la 9.0.2 !</text:p>
      <text:p text:style-name="Text_20_body">c'est l'occasion de tester pg_upgrade :</text:p>
      <text:p text:style-name="Preformatted_20_Text">cd ~/postgresql-9.0.2/contrib/pg_upgrade<text:line-break/>make<text:line-break/>sudo make install<text:line-break/>cd ../pg_upgrade_support/<text:line-break/>make<text:line-break/>sudo make install</text:p>
      <text:p text:style-name="Text_20_body">On sauvegarde l'ancien PGDATA et on en crée un nouveau :</text:p>
      <text:p text:style-name="Preformatted_20_Text">sudo su - postgres<text:line-break/>cd /var/lib/postgresql/<text:line-break/>mv 9.0 9.0-beta3<text:line-break/>mkdir 9.0<text:line-break/>/usr/local/pgsql/bin/initdb -D /var/lib/postgresql/9.0/</text:p>
      <text:p text:style-name="Text_20_body">Kowabonga !</text:p>
      <text:p text:style-name="Preformatted_20_Text">/usr/local/pgsql/bin/pg_upgrade \<text:line-break/><text:s text:c="2"/>--old-datadir=/var/lib/postgresql/9.0-beta3/ \<text:line-break/><text:s text:c="2"/>--new-datadir=/var/lib/postgresql/9.0 \<text:line-break/><text:s text:c="2"/>--old-bindir=/usr/local/pgsql/bin-9.0beta3/ \<text:line-break/><text:s text:c="2"/>--new-bindir=/usr/local/pgsql/bin/ \<text:line-break/><text:s text:c="2"/>--old-port=543300 \<text:line-break/><text:s text:c="2"/>--new-port=543400</text:p>
      <text:p text:style-name="Text_20_body">Il ne reste plus qu'à récupérer la conf :</text:p>
      <text:p text:style-name="Preformatted_20_Text">cd /var/lib/postgresql/9.0<text:line-break/>mv postgresql.conf postgresql.conf.orig<text:line-break/>cp ../9.0-beta3/postgresql.conf .<text:line-break/>mv<text:s text:c="2"/>pg_hba.conf pg_hba.conf.orig<text:line-break/>cp ../9.0-beta3/pg_hba.conf .</text:p>
      <text:p text:style-name="Text_20_body">et c'est reparti !</text:p>
      <text:p text:style-name="Preformatted_20_Text">sudo /etc/init.d/postgresql-9.0 start</text:p>
      <text:p text:style-name="Text_20_body"><text:span text:style-name="Strong_20_Emphasis">Attention</text:span> : cela va péter la réplication vers Dumbo. Il faut donc faire la même opération sur Dumb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upgrade_mineure</dc:title>
  </office:meta>
</office:document-meta>
</file>