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upgrade_2017"/><text:bookmark-start text:name="__RefHeading___upgrade_2017_1"/><text:bookmark-start text:name="upgrade_2017"/>Upgrade 2017<text:bookmark-end text:name="__RefHeading___upgrade_2017_1"/><text:bookmark-end text:name="upgrade_2017"/></text:h>
      <text:h text:style-name="Heading_20_2" text:outline-level="2"><text:bookmark-start text:name="__RefHeading___principes_de_base_2"/><text:bookmark-start text:name="principes_de_base"/>Principes de base<text:bookmark-end text:name="__RefHeading___principes_de_base_2"/><text:bookmark-end text:name="principes_de_base"/></text:h>
      <text:list text:style-name="Numbering_20_1" text:continue-numbering="false">
        <text:list-item>
          <text:p text:style-name="Numbering_20_1_Content_First"> <text:span text:style-name="del">Installer un serveur celeste2 et le brancher sur celeste en Hot Standby</text:span></text:p>
        </text:list-item>
        <text:list-item>
          <text:p text:style-name="Numbering_20_1_Content"> <text:span text:style-name="del">Installer un serveur tantor2 et le brancher sur celeste2 en Hot Stanby</text:span></text:p>
        </text:list-item>
        <text:list-item>
          <text:p text:style-name="Numbering_20_1_Content"> <text:span text:style-name="del">Migrer <text:a xlink:type="simple" xlink:href="https://testwww.postgresql.fr/admin/planet" text:style-name="Internet_20_link" text:visited-style-name="Visited_20_Internet_20_Link">Planet</text:a></text:span></text:p>
        </text:list-item>
        <text:list-item>
          <text:p text:style-name="Numbering_20_1_Content"> <text:span text:style-name="del">Désactiver tantor</text:span></text:p>
        </text:list-item>
        <text:list-item>
          <text:p text:style-name="Numbering_20_1_Content"> Switch Over de PostgreSQL depuis celeste vers celeste2</text:p>
        </text:list-item>
        <text:list-item>
          <text:p text:style-name="Numbering_20_1_Content"> Désactiver Postgres sur celeste </text:p>
        </text:list-item>
        <text:list-item>
          <text:p text:style-name="Numbering_20_1_Content"> Migrer progressivement les services de celeste vers celeste2</text:p>
        </text:list-item>
        <text:list-item>
          <text:p text:style-name="Numbering_20_1_Content_Last"> Désactiver Celeste</text:p>
        </text:list-item>
      </text:list>
      <text:h text:style-name="Heading_20_2" text:outline-level="2"><text:bookmark-start text:name="__RefHeading___services_a_migrer_3"/><text:bookmark-start text:name="services_a_migrer"/>Services à migrer<text:bookmark-end text:name="__RefHeading___services_a_migrer_3"/><text:bookmark-end text:name="services_a_migrer"/></text:h>
      <text:p text:style-name="Text_20_body">Ordre non défini :</text:p>
      <text:list text:style-name="List_20_1" text:continue-numbering="false">
        <text:list-item>
          <text:p text:style-name="List_20_1_Content_First"> <text:a xlink:type="simple" xlink:href="https://testwww.postgresql.fr/admin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testwww.postgresql.fr/admin/mailman" text:style-name="Internet_20_link" text:visited-style-name="Visited_20_Internet_20_Link">mailman</text:a></text:p>
        </text:list-item>
        <text:list-item>
          <text:p text:style-name="List_20_1_Content"> <text:a xlink:type="simple" xlink:href="https://testwww.postgresql.fr/admin/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testwww.postgresql.fr/admin/fluxbb" text:style-name="Internet_20_link" text:visited-style-name="Visited_20_Internet_20_Link">fluxbb</text:a></text:p>
        </text:list-item>
        <text:list-item>
          <text:p text:style-name="List_20_1_Content"> <text:a xlink:type="simple" xlink:href="https://testwww.postgresql.fr/admin/dotclear" text:style-name="Internet_20_link" text:visited-style-name="Visited_20_Internet_20_Link">dotclear</text:a> (migration vers jekyll/github ?)</text:p>
        </text:list-item>
        <text:list-item>
          <text:p text:style-name="List_20_1_Content_Last"> <text:a xlink:type="simple" xlink:href="https://testwww.postgresql.fr/admin/dolibarr" text:style-name="Internet_20_link" text:visited-style-name="Visited_20_Internet_20_Link">dolibarr</text:a></text:p>
        </text:list-item>
      </text:list>
      <text:h text:style-name="Heading_20_2" text:outline-level="2"><text:bookmark-start text:name="__RefHeading___remarques_4"/><text:bookmark-start text:name="remarques"/>Remarques<text:bookmark-end text:name="__RefHeading___remarques_4"/><text:bookmark-end text:name="remarques"/></text:h>
      <text:list text:style-name="List_20_1" text:continue-numbering="false">
        <text:list-item>
          <text:p text:style-name="List_20_1_Content_First"> est-ce que quelqu'un utilise munin ?</text:p>
        </text:list-item>
        <text:list-item>
          <text:p text:style-name="List_20_1_Content"> dotclear me casse les pieds, j'en profiterai bien pour le remplacer par jekyll </text:p>
        </text:list-item>
        <text:list-item>
          <text:p text:style-name="List_20_1_Content"> Pour ne pas compliquer la procédure on upgrade pas PG (on reste en 9.3)</text:p>
        </text:list-item>
        <text:list-item>
          <text:p text:style-name="List_20_1_Content"> Ne pas upgrader dolibarr !</text:p>
        </text:list-item>
        <text:list-item>
          <text:p text:style-name="List_20_1_Content"> Attention au SSO entre dokuwiki et fluxbb</text:p>
        </text:list-item>
        <text:list-item>
          <text:p text:style-name="List_20_1_Content"> Attention aux applis PHP en général :)</text:p>
        </text:list-item>
        <text:list-item>
          <text:p text:style-name="List_20_1_Content_Last"> Remplacer les vieux sites pgday.fr sous dokuwiki par des copies HTML statiq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upgrade_2017</dc:title>
  </office:meta>
</office:document-meta>
</file>