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estwww.postgresql.fr/admin" text:style-name="Internet_20_link" text:visited-style-name="Visited_20_Internet_20_Link">« admin</text:a></text:p>
      <text:h text:style-name="Heading_20_1" text:outline-level="1"><text:bookmark text:name="admin:trac"/><text:bookmark-start text:name="__RefHeading___trac_1"/><text:bookmark-start text:name="trac"/>Trac<text:bookmark-end text:name="__RefHeading___trac_1"/><text:bookmark-end text:name="trac"/></text:h>
      <text:h text:style-name="Heading_20_2" text:outline-level="2"><text:bookmark-start text:name="__RefHeading___mise_a_jour_2"/><text:bookmark-start text:name="mise_a_jour"/>Mise à jour<text:bookmark-end text:name="__RefHeading___mise_a_jour_2"/><text:bookmark-end text:name="mise_a_jour"/></text:h>
      <text:p text:style-name="Text_20_body">Trac a été installé avec par paquet Debian en utilisant un dépot de backports 
etch. Donc Trac est mis à jour automatiquement via les apt-get upgrade. 
L'installation du paquet dégage les modifs que j'ai faites et la charte 
graphique intitale réapparait.</text:p>
      <text:p text:style-name="Text_20_body">Du coup, après chaque mise à jour il faut taper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d /usr/share/trac/templates<text:line-break/>sudo mv header.cs header.cs.orig<text:line-break/>sudo ln -s header.cs.pgfr header.cs</text:p>
          </table:table-cell>
        </table:table-row>
      </table:table>
      <text:p text:style-name="Text_20_body">La charte graphique pgfr sera de ret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trac</dc:title>
  </office:meta>
</office:document-meta>
</file>