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tantor"/><text:bookmark-start text:name="__RefHeading___tantor_1"/><text:bookmark-start text:name="tantor"/>Tantor<text:bookmark-end text:name="__RefHeading___tantor_1"/><text:bookmark-end text:name="tanto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vous effectuez des opérations sur Babar, merci de vous connectez sur <text:span text:style-name="Strong_20_Emphasis">#postgresqlfr-admin</text:span> pour vérifier que personne n'a eu la même idée que vous au même moment ! Merci de respecter les <text:a xlink:type="simple" xlink:href="https://testwww.postgresql.fr/admin/regles_de_base" text:style-name="Internet_20_link" text:visited-style-name="Visited_20_Internet_20_Link">règles de base</text:a></text:p>
          </table:table-cell>
        </table:table-row>
      </table:table>
      <text:p text:style-name="Text_20_body">voir aussi →  <text:a xlink:type="simple" xlink:href="https://testwww.postgresql.fr/admin/babar" text:style-name="Internet_20_link" text:visited-style-name="Visited_20_Internet_20_Link">Babar</text:a> &amp; <text:a xlink:type="simple" xlink:href="https://testwww.postgresql.fr/admin/dumbo" text:style-name="Internet_20_link" text:visited-style-name="Visited_20_Internet_20_Link">Dumbo</text:a></text:p>
      <text:h text:style-name="Heading_20_2" text:outline-level="2"><text:bookmark-start text:name="__RefHeading___roles_2"/><text:bookmark-start text:name="roles"/>Roles<text:bookmark-end text:name="__RefHeading___roles_2"/><text:bookmark-end text:name="roles"/></text:h>
      <text:h text:style-name="Heading_20_2" text:outline-level="2"><text:bookmark-start text:name="__RefHeading___log_3"/><text:bookmark-start text:name="log"/>Log<text:bookmark-end text:name="__RefHeading___log_3"/><text:bookmark-end text:name="log"/></text:h>
      <text:h text:style-name="Heading_20_4" text:outline-level="4"><text:bookmark-start text:name="__RefHeading___juin_2012install_par_damien_4"/><text:bookmark-start text:name="juin_2012install_par_damien"/>5 juin 2012 : install par damien<text:bookmark-end text:name="__RefHeading___juin_2012install_par_damien_4"/><text:bookmark-end text:name="juin_2012install_par_damien"/></text:h>
      <text:p text:style-name="Text_20_body">Paquets installés : visudo vim screen    </text:p>
      <text:p text:style-name="Text_20_body">config de base :</text:p>
      <text:list text:style-name="List_20_1" text:continue-numbering="false">
        <text:list-item>
          <text:p text:style-name="List_20_1_Content_First"> IP : 95.142.169.64  / 2001:4b98:dc0:47:216:3eff:fe22:7666</text:p>
        </text:list-item>
        <text:list-item>
          <text:p text:style-name="List_20_1_Content"> CPU : 5 coeurs</text:p>
        </text:list-item>
        <text:list-item>
          <text:p text:style-name="List_20_1_Content"> RAM : 1080Mo    </text:p>
        </text:list-item>
        <text:list-item>
          <text:p text:style-name="List_20_1_Content"> Datacenter : Paris</text:p>
        </text:list-item>
        <text:list-item>
          <text:p text:style-name="List_20_1_Content_Last"> distro : debian linux 6 64 bit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tantor</dc:title>
  </office:meta>
</office:document-meta>
</file>