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tantor"/><text:bookmark-start text:name="__RefHeading___tantor_1"/><text:bookmark-start text:name="tantor"/>Tantor<text:bookmark-end text:name="__RefHeading___tantor_1"/><text:bookmark-end text:name="tanto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effectuez des opérations sur Tantor, merci de vous connectez sur <text:span text:style-name="Strong_20_Emphasis">#postgresqlfr-admin</text:span> pour vérifier que personne n'a eu la même idée que vous au même moment ! Merci de respecter les <text:a xlink:type="simple" xlink:href="https://testwww.postgresql.fr/admin/regles_de_base" text:style-name="Internet_20_link" text:visited-style-name="Visited_20_Internet_20_Link">règles de base</text:a></text:p>
          </table:table-cell>
        </table:table-row>
      </table:table>
      <text:p text:style-name="Text_20_body">voir aussi →  <text:a xlink:type="simple" xlink:href="https://testwww.postgresql.fr/admin/celeste" text:style-name="Internet_20_link" text:visited-style-name="Visited_20_Internet_20_Link">Celeste</text:a></text:p>
      <text:h text:style-name="Heading_20_2" text:outline-level="2"><text:bookmark-start text:name="__RefHeading___roles_2"/><text:bookmark-start text:name="roles"/>Roles<text:bookmark-end text:name="__RefHeading___roles_2"/><text:bookmark-end text:name="roles"/></text:h>
      <text:p text:style-name="Text_20_body">Serveur postgresql esclave.</text:p>
      <text:h text:style-name="Heading_20_2" text:outline-level="2"><text:bookmark-start text:name="__RefHeading___log_3"/><text:bookmark-start text:name="log"/>Log<text:bookmark-end text:name="__RefHeading___log_3"/><text:bookmark-end text:name="log"/></text:h>
      <text:h text:style-name="Heading_20_3" text:outline-level="3"><text:bookmark-start text:name="__RefHeading___mises_a_jour_4"/><text:bookmark-start text:name="mises_a_jour"/>mises à jour<text:bookmark-end text:name="__RefHeading___mises_a_jour_4"/><text:bookmark-end text:name="mises_a_jour"/></text:h>
      <text:p text:style-name="Text_20_body">* 9.3.5 le 19/08/2014 par rjuju</text:p>
      <text:h text:style-name="Heading_20_3" text:outline-level="3"><text:bookmark-start text:name="__RefHeading___juin_2012install_par_damien_5"/><text:bookmark-start text:name="juin_2012install_par_damien"/>5 juin 2012 : install par damien<text:bookmark-end text:name="__RefHeading___juin_2012install_par_damien_5"/><text:bookmark-end text:name="juin_2012install_par_damien"/></text:h>
      <text:p text:style-name="Text_20_body">Paquets installés : visudo vim screen    </text:p>
      <text:p text:style-name="Text_20_body">config de base :</text:p>
      <text:list text:style-name="List_20_1" text:continue-numbering="false">
        <text:list-item>
          <text:p text:style-name="List_20_1_Content_First"> IP : 95.142.169.64  / 2001:4b98:dc0:47:216:3eff:fe22:7666</text:p>
        </text:list-item>
        <text:list-item>
          <text:p text:style-name="List_20_1_Content"> CPU : 5 coeurs</text:p>
        </text:list-item>
        <text:list-item>
          <text:p text:style-name="List_20_1_Content"> RAM : 1080Mo    </text:p>
        </text:list-item>
        <text:list-item>
          <text:p text:style-name="List_20_1_Content"> Datacenter : Paris</text:p>
        </text:list-item>
        <text:list-item>
          <text:p text:style-name="List_20_1_Content_Last"> distro : debian linux 6 64 bits </text:p>
        </text:list-item>
      </text:list>
      <text:h text:style-name="Heading_20_3" text:outline-level="3"><text:bookmark-start text:name="__RefHeading___mise_a_jour_en_9.3_le_29042014_par_rjuju_6"/><text:bookmark-start text:name="mise_a_jour_en_9.3_le_29042014_par_rjuju"/>Mise à jour en 9.3 le 29/04/2014 par rjuju<text:bookmark-end text:name="__RefHeading___mise_a_jour_en_9.3_le_29042014_par_rjuju_6"/><text:bookmark-end text:name="mise_a_jour_en_9.3_le_29042014_par_rjuju"/></text:h>
      <text:p text:style-name="Text_20_body">Configuration de postgres: </text:p>
      <text:p text:style-name="Preformatted_20_Text">postgres@tantor:~$ grep -Ev '^\s*(#.*)?$' /etc/postgresql/9.3/main/postgresql.conf<text:line-break/><text:line-break/>data_directory = '/var/lib/postgresql/9.3/main'<text:tab/><text:tab/># use data in another directory<text:line-break/>hba_file = '/etc/postgresql/9.3/main/pg_hba.conf'<text:tab/># host-based authentication file<text:line-break/>ident_file = '/etc/postgresql/9.3/main/pg_ident.conf'<text:tab/># ident configuration file<text:line-break/>external_pid_file = '/var/run/postgresql/9.3-main.pid'<text:tab/><text:tab/><text:tab/># write an extra PID file<text:line-break/>listen_addresses = '*'<text:tab/><text:tab/># what IP address(es) to listen on;<text:line-break/>port = 5432<text:tab/><text:tab/><text:tab/><text:tab/># (change requires restart)<text:line-break/>max_connections = 100<text:tab/><text:tab/><text:tab/># (change requires restart)<text:line-break/>unix_socket_directories = '/var/run/postgresql'<text:tab/># comma-separated list of directories<text:line-break/>ssl = true<text:tab/><text:tab/><text:tab/><text:tab/># (change requires restart)<text:line-break/>ssl_cert_file = '/etc/ssl/certs/ssl-cert-snakeoil.pem'<text:tab/><text:tab/># (change requires restart)<text:line-break/>ssl_key_file = '/etc/ssl/private/ssl-cert-snakeoil.key'<text:tab/><text:tab/># (change requires restart)<text:line-break/>shared_buffers = 128MB<text:tab/><text:tab/><text:tab/># min 128kB<text:line-break/>wal_level = hot_standby<text:tab/><text:tab/><text:tab/># minimal, archive, or hot_standby<text:line-break/>checkpoint_completion_target = 0.9<text:tab/># checkpoint target duration, 0.0 - 1.0<text:line-break/>archive_mode = on<text:tab/><text:tab/># allows archiving to be done<text:line-break/>archive_command = 'rsync -a %p postgres@celeste.postgresql.fr:/data/backups/postgresql/xlog/%f'<text:tab/><text:tab/># command to use to archive a logfile segment<text:line-break/>max_wal_senders = 3<text:tab/><text:tab/># max number of walsender processes<text:line-break/>log_checkpoints = on<text:line-break/>log_connections = on<text:line-break/>log_disconnections = on<text:line-break/>log_line_prefix = '%t [%p]: [%l-1] db=%d,user=%u '<text:tab/><text:tab/><text:tab/># special values:<text:line-break/>log_timezone = 'localtime'<text:line-break/>datestyle = 'iso, dmy'<text:line-break/>timezone = 'localtime'<text:line-break/>lc_messages = 'C'<text:tab/><text:tab/><text:tab/># locale for system error message<text:line-break/>lc_monetary = 'fr_FR.UTF-8'<text:tab/><text:tab/><text:tab/># locale for monetary formatting<text:line-break/>lc_numeric = 'fr_FR.UTF-8'<text:tab/><text:tab/><text:tab/># locale for number formatting<text:line-break/>lc_time = 'fr_FR.UTF-8'<text:tab/><text:tab/><text:tab/><text:tab/># locale for time formatting<text:line-break/>default_text_search_config = 'pg_catalog.french'</text:p>
      <text:p text:style-name="Text_20_body">Crontabs :</text:p>
      <text:p text:style-name="Preformatted_20_Text">postgres@tantor:~$ crontab -l<text:line-break/><text:line-break/># m h<text:s text:c="2"/>dom mon dow<text:s text:c="3"/>command<text:line-break/><text:line-break/>#0 1 * * *<text:s text:c="3"/>pg_dumpall | gzip -c &gt; /var/backups/postgresql/pgsql.daily.sql.gz<text:line-break/>#0 2 * * 1<text:s text:c="3"/>pg_dumpall | gzip -c &gt; /var/backups/postgresql/pgsql.weekly.sql.gz<text:line-break/>#0 3 1 * *<text:s text:c="3"/>pg_dumpall | gzip -c &gt; /var/backups/postgresql/pgsql.monthly.sql.gz<text:line-break/>#0 4 * 1 *<text:s text:c="3"/>pg_dumpall | gzip -c &gt; /var/backups/postgresql/pgsql.yearly.sql.gz<text:line-break/>#0 5 * * *<text:s text:c="3"/>/var/lib/postgresql/backup_pitr.sh<text:line-break/># export vers Tantor<text:line-break/>#0 6 * * *<text:s text:c="3"/>rsync -av --delete /var/backups/postgresql/* tantor.postgresql.fr:/var/backups/postgres-celeste/<text:line-break/><text:line-break/># purge des backups<text:line-break/>0 7 * * *<text:s text:c="3"/>/var/lib/postgresql/purge_pitr.sh</text:p>
      <text:p text:style-name="Text_20_body">Script de sauvegarde PIT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SRVDEST</text:span>=<text:span text:style-name="highlight_st0">"celeste.postgresql.fr"</text:span><text:line-break/><text:span text:style-name="highlight_re2">VERSION</text:span>=<text:span text:style-name="highlight_st0">"9.3"</text:span><text:line-break/><text:span text:style-name="highlight_re2">INST</text:span>=<text:span text:style-name="highlight_st0">"main"</text:span><text:line-break/><text:span text:style-name="highlight_re2">SNAPNAME</text:span>=<text:span text:style-name="highlight_st0">"snapshot_<text:span text:style-name="highlight_es4">$(date '+%Y_%m_%d_%H_%M_%S')</text:span>"</text:span><text:line-break/><text:span text:style-name="highlight_re2">PGDIR</text:span>=<text:span text:style-name="highlight_st0">"/var/lib/postgresql/<text:span text:style-name="highlight_es3">${VERSION}</text:span>/<text:span text:style-name="highlight_es3">${INST}</text:span>/"</text:span><text:line-break/><text:span text:style-name="highlight_re2">DESTDIR</text:span>=<text:span text:style-name="highlight_st0">"/data/backups/postgresql/snapshot/<text:span text:style-name="highlight_es3">${SNAPNAME}</text:span>/"</text:span><text:line-break/> <text:line-break/><text:span text:style-name="highlight_re2">rc</text:span>=<text:span text:style-name="highlight_nu0">0</text:span><text:line-break/> <text:line-break/>psql <text:span text:style-name="highlight_re5">--cluster</text:span> <text:span text:style-name="highlight_co1">${VERSION}</text:span><text:span text:style-name="highlight_sy0">/</text:span><text:span text:style-name="highlight_co1">${INST}</text:span> <text:span text:style-name="highlight_re5">-c</text:span> <text:span text:style-name="highlight_st0">"SELECT pg_start_backup('<text:span text:style-name="highlight_es3">${SNAPNAME}</text:span>')"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Unable to start backup !"</text:span><text:line-break/><text:s text:c="4"/><text:span text:style-name="highlight_kw3">exit</text:span> <text:span text:style-name="highlight_nu0">1</text:span><text:line-break/><text:span text:style-name="highlight_kw1">fi</text:span><text:line-break/> <text:line-break/>rsync <text:span text:style-name="highlight_re5">-avp</text:span> <text:span text:style-name="highlight_re5">--exclude</text:span> <text:span text:style-name="highlight_st0">"pg_xlog/*"</text:span> <text:span text:style-name="highlight_co1">${PGDIR}</text:span> postgres<text:span text:style-name="highlight_sy0">@</text:span><text:span text:style-name="highlight_co1">${SRVDEST}</text:span>:<text:span text:style-name="highlight_co1">${DESTDIR}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Error during rsync of <text:span text:style-name="highlight_es3">${PGDIR}</text:span> to postgres@<text:span text:style-name="highlight_es3">${SRVDEST}</text:span>:<text:span text:style-name="highlight_es3">${DESTDIR}</text:span> !"</text:span><text:line-break/><text:s text:c="4"/><text:span text:style-name="highlight_re2">rc</text:span>=<text:span text:style-name="highlight_nu0">1</text:span><text:line-break/><text:span text:style-name="highlight_kw1">fi</text:span><text:line-break/> <text:line-break/>psql <text:span text:style-name="highlight_re5">--cluster</text:span> <text:span text:style-name="highlight_co1">${VERSION}</text:span><text:span text:style-name="highlight_sy0">/</text:span><text:span text:style-name="highlight_co1">${INST}</text:span> <text:span text:style-name="highlight_re5">-c</text:span> <text:span text:style-name="highlight_st0">"SELECT pg_stop_backup()"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Unable to stop backup !"</text:span><text:line-break/><text:s text:c="4"/><text:span text:style-name="highlight_re2">rc</text:span>=<text:span text:style-name="highlight_nu0">1</text:span><text:line-break/><text:span text:style-name="highlight_kw1">fi</text:span><text:line-break/> <text:line-break/><text:span text:style-name="highlight_kw3">exit</text:span> <text:span text:style-name="highlight_co1">${rc}</text:span></text:p>
          </table:table-cell>
        </table:table-row>
      </table:table>
      <text:p text:style-name="Text_20_body">Script de purge PITR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RETENTION</text:span>=<text:span text:style-name="highlight_nu0">5</text:span><text:line-break/><text:span text:style-name="highlight_co0"># Suppression des snapshots de plus de $RETENTION jours</text:span><text:line-break/><text:span text:style-name="highlight_kw2">find</text:span> <text:span text:style-name="highlight_sy0">/</text:span>data<text:span text:style-name="highlight_sy0">/</text:span>backups<text:span text:style-name="highlight_sy0">/</text:span>postgresql<text:span text:style-name="highlight_sy0">/</text:span>snapshot<text:span text:style-name="highlight_sy0">/</text:span> <text:span text:style-name="highlight_re5">-maxdepth</text:span> <text:span text:style-name="highlight_nu0">1</text:span> <text:span text:style-name="highlight_re5">-type</text:span> d <text:span text:style-name="highlight_re5">-name</text:span> <text:span text:style-name="highlight_st0">"snapshot_*"</text:span> <text:span text:style-name="highlight_re5">-mtime</text:span> +<text:span text:style-name="highlight_co1">${RETENTION}</text:span> <text:span text:style-name="highlight_re5">-print</text:span> <text:span text:style-name="highlight_re5">-exec</text:span> <text:span text:style-name="highlight_kw2">rm</text:span> <text:span text:style-name="highlight_re5">-rf</text:span> <text:span text:style-name="highlight_br0">{</text:span><text:span text:style-name="highlight_br0">}</text:span> \;<text:line-break/> <text:line-break/><text:span text:style-name="highlight_co0"># Suppression des WAL de plus de $RETENTION jours</text:span><text:line-break/><text:span text:style-name="highlight_kw2">find</text:span> <text:span text:style-name="highlight_sy0">/</text:span>data<text:span text:style-name="highlight_sy0">/</text:span>backups<text:span text:style-name="highlight_sy0">/</text:span>postgresql<text:span text:style-name="highlight_sy0">/</text:span>xlog<text:span text:style-name="highlight_sy0">/</text:span> <text:span text:style-name="highlight_re5">-type</text:span> f <text:span text:style-name="highlight_re5">-mtime</text:span> +<text:span text:style-name="highlight_co1">${RETENTION}</text:span> <text:span text:style-name="highlight_re5">-print</text:span> <text:span text:style-name="highlight_re5">-delete</text:span></text:p>
          </table:table-cell>
        </table:table-row>
      </table:table>
      <text:p text:style-name="Text_20_body">Recovery.conf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tandby_mode = on<text:line-break/>primary_conninfo = 'host=celeste.postgresql.fr port=5432 user=repli'<text:line-break/>restore_command = 'cp /data/backups/postgresql/xlog/%f %p'<text:line-break/># pas de cleanup comme on a une sauvegarde pitr, ils seront purgés par le cron PITR<text:line-break/># pas de trigger file</text:p>
          </table:table-cell>
        </table:table-row>
      </table:table>
      <text:p text:style-name="Text_20_body">Template de recovery.conf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tandby_mode = on<text:line-break/>primary_conninfo = 'host=celeste.postgresql.fr port=5432 user=repli'<text:line-break/>restore_command = 'cp /data/backups/postgresql/xlog/%f %p'<text:line-break/># pas de cleanup comme on a une sauvegarde pitr, ils seront purgés par le cron PITR<text:line-break/># pas de trigger file</text:p>
          </table:table-cell>
        </table:table-row>
      </table:table>
      <text:p text:style-name="Text_20_body">Liens symboliques :</text:p>
      <text:list text:style-name="List_20_1" text:continue-numbering="false">
        <text:list-item>
          <text:p text:style-name="List_20_1_Content_First"> /data → /srv/data_tantor</text:p>
        </text:list-item>
        <text:list-item>
          <text:p text:style-name="List_20_1_Content"> /var/lib/postgresql → /data/var/lib/postgresql/</text:p>
        </text:list-item>
        <text:list-item>
          <text:p text:style-name="List_20_1_Content"> /var/log → /data/var/log/</text:p>
        </text:list-item>
        <text:list-item>
          <text:p text:style-name="List_20_1_Content_Last"> /var/www → /data/var/www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tantor</dc:title>
  </office:meta>
</office:document-meta>
</file>