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tantor2"/><text:bookmark-start text:name="__RefHeading___tantor2_1"/><text:bookmark-start text:name="tantor2"/>Tantor2<text:bookmark-end text:name="__RefHeading___tantor2_1"/><text:bookmark-end text:name="tantor2"/></text:h>
      <text:p text:style-name="Text_20_body"> * installation : avril 2017</text:p>
      <text:h text:style-name="Heading_20_2" text:outline-level="2"><text:bookmark-start text:name="__RefHeading___installation_de_base_2"/><text:bookmark-start text:name="installation_de_base"/>Installation de base<text:bookmark-end text:name="__RefHeading___installation_de_base_2"/><text:bookmark-end text:name="installation_de_base"/></text:h>
      <text:p text:style-name="Preformatted_20_Text"># On met en_US.UTF8 par défaut<text:line-break/>sudo dpkg-reconfigure locales <text:line-break/># Quelques paquets utiles<text:line-break/>sudo apt install vim screen rsync git software-properties-common<text:line-break/># Activation des dépots universe<text:line-break/>sudo add-apt-repository universe<text:line-break/>sudo apt update<text:line-break/>sudo apt install fail2ban</text:p>
      <text:h text:style-name="Heading_20_2" text:outline-level="2"><text:bookmark-start text:name="__RefHeading___postgresql_9.3_3"/><text:bookmark-start text:name="postgresql_9.3"/>PostgreSQL 9.3<text:bookmark-end text:name="__RefHeading___postgresql_9.3_3"/><text:bookmark-end text:name="postgresql_9.3"/></text:h>
      <text:p text:style-name="Preformatted_20_Text">sudo vi /etc/apt/sources.list.d/pgdg.list<text:line-break/><text:s text:c="3"/><text:line-break/>deb http://apt.postgresql.org/pub/repos/apt/ xenial-pgdg main<text:line-break/><text:s text:c="3"/><text:line-break/>wget --quiet -O - https://www.postgresql.org/media/keys/ACCC4CF8.asc | sudo apt-key add -<text:line-break/>sudo apt-get update <text:line-break/>sudo apt install postgresql-client-9.3 postgresql-9.3 libpq-dev postgresql-server-dev-9.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tantor2</dc:title>
  </office:meta>
</office:document-meta>
</file>