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min:tantor2"/><text:bookmark-start text:name="__RefHeading___tantor2_1"/><text:bookmark-start text:name="tantor2"/>Tantor2<text:bookmark-end text:name="__RefHeading___tantor2_1"/><text:bookmark-end text:name="tantor2"/></text:h>
      <text:list text:style-name="List_20_1" text:continue-numbering="false">
        <text:list-item>
          <text:p text:style-name="List_20_1_Content_First"> installation : avril 2017</text:p>
        </text:list-item>
        <text:list-item>
          <text:p text:style-name="List_20_1_Content_Last"> voir : <text:a xlink:type="simple" xlink:href="https://testwww.postgresql.fr/admin/celeste2" text:style-name="Internet_20_link" text:visited-style-name="Visited_20_Internet_20_Link">celeste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dmin:tantor2</dc:title>
  </office:meta>
</office:document-meta>
</file>