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tats"/><text:bookmark-start text:name="__RefHeading___stats_1"/><text:bookmark-start text:name="stats"/>Stats<text:bookmark-end text:name="__RefHeading___stats_1"/><text:bookmark-end text:name="stats"/></text:h>
      <text:h text:style-name="Heading_20_2" text:outline-level="2"><text:bookmark-start text:name="__RefHeading___google_analytics_depuis_mars_2008_2"/><text:bookmark-start text:name="google_analytics_depuis_mars_2008"/>Google Analytics (depuis mars 2008)<text:bookmark-end text:name="__RefHeading___google_analytics_depuis_mars_2008_2"/><text:bookmark-end text:name="google_analytics_depuis_mars_2008"/></text:h>
      <text:list text:style-name="List_20_1" text:continue-numbering="false">
        <text:list-item>
          <text:p text:style-name="List_20_1_Content_First"> <text:a xlink:type="simple" xlink:href="https://www.google.com/analytics/reporting/?id=7816417" text:style-name="Internet_20_link" text:visited-style-name="Visited_20_Internet_20_Link">stats du portail</text:a></text:p>
        </text:list-item>
        <text:list-item>
          <text:p text:style-name="List_20_1_Content"> <text:a xlink:type="simple" xlink:href="https://www.google.com/analytics/reporting/?id=24835440" text:style-name="Internet_20_link" text:visited-style-name="Visited_20_Internet_20_Link">stats du forum</text:a></text:p>
        </text:list-item>
        <text:list-item>
          <text:p text:style-name="List_20_1_Content"> <text:a xlink:type="simple" xlink:href="https://www.google.com/analytics/reporting/?id=8043825" text:style-name="Internet_20_link" text:visited-style-name="Visited_20_Internet_20_Link">stats de la planète</text:a></text:p>
        </text:list-item>
        <text:list-item>
          <text:p text:style-name="List_20_1_Content_Last"> <text:a xlink:type="simple" xlink:href="https://www.google.com/analytics/reporting/?id=10122527" text:style-name="Internet_20_link" text:visited-style-name="Visited_20_Internet_20_Link">stats de pgday.fr</text:a></text:p>
        </text:list-item>
      </text:list>
      <text:h text:style-name="Heading_20_2" text:outline-level="2"><text:bookmark-start text:name="__RefHeading___awstats_avril_2005_-_avril_2008_3"/><text:bookmark-start text:name="awstats_avril_2005_-_avril_2008"/>Awstats (avril 2005 - avril 2008)<text:bookmark-end text:name="__RefHeading___awstats_avril_2005_-_avril_2008_3"/><text:bookmark-end text:name="awstats_avril_2005_-_avril_2008"/></text:h>
      <text:p text:style-name="Text_20_body">Archive ⇒ <text:a xlink:type="simple" xlink:href="http://stats.postgresql.fr/" text:style-name="Internet_20_link" text:visited-style-name="Visited_20_Internet_20_Link">http://stats.postgresql.fr/</text:a></text:p>
      <text:p text:style-name="Text_20_body">Config ⇒ <text:a xlink:type="simple" xlink:href="https://testwww.postgresql.fr/admin/awstats" text:style-name="Internet_20_link" text:visited-style-name="Visited_20_Internet_20_Link">awsta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stats</dc:title>
  </office:meta>
</office:document-meta>
</file>