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so_flux_doku"/><text:bookmark-start text:name="__RefHeading___sso_entre_flux_et_doku_1"/><text:bookmark-start text:name="sso_entre_flux_et_doku"/>SSO entre flux et doku<text:bookmark-end text:name="__RefHeading___sso_entre_flux_et_doku_1"/><text:bookmark-end text:name="sso_entre_flux_et_doku"/></text:h>
      <text:p text:style-name="Text_20_body">damien dit : “ça marche bien mais il faut bidouiller un peu…”</text:p>
      <text:h text:style-name="Heading_20_2" text:outline-level="2"><text:bookmark-start text:name="__RefHeading___a_lire_2"/><text:bookmark-start text:name="a_lire"/>A LIRE :<text:bookmark-end text:name="__RefHeading___a_lire_2"/><text:bookmark-end text:name="a_lire"/></text:h>
      <text:list text:style-name="List_20_1" text:continue-numbering="false">
        <text:list-item>
          <text:p text:style-name="List_20_1_Content_First">  <text:a xlink:type="simple" xlink:href="http://www.dokuwiki.org/auth:punbb" text:style-name="Internet_20_link" text:visited-style-name="Visited_20_Internet_20_Link">http://www.dokuwiki.org/auth:punbb</text:a></text:p>
        </text:list-item>
        <text:list-item>
          <text:p text:style-name="List_20_1_Content_Last">  <text:a xlink:type="simple" xlink:href="http://www.dokuwiki.org/fr:auth:punbb" text:style-name="Internet_20_link" text:visited-style-name="Visited_20_Internet_20_Link">http://www.dokuwiki.org/fr:auth:punbb</text:a></text:p>
        </text:list-item>
      </text:list>
      <text:h text:style-name="Heading_20_2" text:outline-level="2"><text:bookmark-start text:name="__RefHeading___autres_astuces_3"/><text:bookmark-start text:name="autres_astuces"/>Autres astuces<text:bookmark-end text:name="__RefHeading___autres_astuces_3"/><text:bookmark-end text:name="autres_astuces"/></text:h>
      <text:list text:style-name="List_20_1" text:continue-numbering="false">
        <text:list-item>
          <text:p text:style-name="LastListParagraph_List_20_1_Content_First"> Le plugin d'authentification est conçu pour mysql . j'ai fais le portage pour PG</text:p>
        </text:list-item>
      </text:list>
      <text:list text:style-name="List_20_1" text:continue-numbering="false">
        <text:list-item>
          <text:p text:style-name="LastListParagraph_List_20_1_Content_First"> la gestion des groupes ne fonctionne pas directement il faut ajouter dans local.protected.php : </text:p>
        </text:list-item>
      </text:list>
      <text:p text:style-name="Preformatted_20_Text">$conf['superuser'] = '@Administrators';<text:line-break/>$conf['defaultgroup']= 'user, Members';</text:p>
      <text:p text:style-name="Text_20_body"> * rediriger la page d'authentification dokuwiki vers la page d'auth du forum, avec <text:a xlink:type="simple" xlink:href="http://www.dokuwiki.org/plugin:login_redirector" text:style-name="Internet_20_link" text:visited-style-name="Visited_20_Internet_20_Link">http://www.dokuwiki.org/plugin:login_redirec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sso_flux_doku</dc:title>
  </office:meta>
</office:document-meta>
</file>