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auvegarde"/><text:bookmark-start text:name="__RefHeading___plan_de_sauvegarde_1"/><text:bookmark-start text:name="plan_de_sauvegarde"/>Plan de Sauvegarde<text:bookmark-end text:name="__RefHeading___plan_de_sauvegarde_1"/><text:bookmark-end text:name="plan_de_sauvegard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onnées du répertoire /data de <text:a xlink:type="simple" xlink:href="https://testwww.postgresql.fr/admin/babar" text:style-name="Internet_20_link" text:visited-style-name="Visited_20_Internet_20_Link">babar</text:a> sont exportées par un rsync quotidien et nocturne sur <text:a xlink:type="simple" xlink:href="https://testwww.postgresql.fr/admin/dumbo" text:style-name="Internet_20_link" text:visited-style-name="Visited_20_Internet_20_Link">dumbo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sauvegarde</dc:title>
  </office:meta>
</office:document-meta>
</file>