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estwww.postgresql.fr/admin" text:style-name="Internet_20_link" text:visited-style-name="Visited_20_Internet_20_Link">« admin</text:a></text:p>
      <text:h text:style-name="Heading_20_1" text:outline-level="1"><text:bookmark text:name="admin:sauvegarde"/><text:bookmark-start text:name="__RefHeading___plan_de_sauvegarde_1"/><text:bookmark-start text:name="plan_de_sauvegarde"/>Plan de Sauvegarde<text:bookmark-end text:name="__RefHeading___plan_de_sauvegarde_1"/><text:bookmark-end text:name="plan_de_sauvegarde"/></text:h>
      <text:h text:style-name="Heading_20_2" text:outline-level="2"><text:bookmark-start text:name="__RefHeading___sites_webs_2"/><text:bookmark-start text:name="sites_webs"/>Sites webs<text:bookmark-end text:name="__RefHeading___sites_webs_2"/><text:bookmark-end text:name="sites_webs"/></text:h>
      <text:h text:style-name="Heading_20_3" text:outline-level="3"><text:bookmark-start text:name="__RefHeading___sauvegarde_sur_4_frequences_3"/><text:bookmark-start text:name="sauvegarde_sur_4_frequences"/>sauvegarde sur 4 fréquences<text:bookmark-end text:name="__RefHeading___sauvegarde_sur_4_frequences_3"/><text:bookmark-end text:name="sauvegarde_sur_4_frequences"/></text:h>
      <text:p text:style-name="Text_20_body">dans la crontab de root sur celeste2 et tantor2</text:p>
      <text:p text:style-name="Preformatted_20_Text">42 1 * * *<text:s text:c="3"/>tar -zcf /var/backups/www/www.daily.tgz /var/www <text:line-break/>42 2 * * 1<text:s text:c="3"/>tar -zcf /var/backups/www/www.weekly.tgz /var/www<text:line-break/>42 3 1 * *<text:s text:c="3"/>tar -zcf /var/backups/www/www.monthly.tgz /var/www<text:line-break/>42 4 * 1 *<text:s text:c="3"/>tar -zcf /var/backups/www/www.yearly.tgz /var/www</text:p>
      <text:h text:style-name="Heading_20_3" text:outline-level="3"><text:bookmark-start text:name="__RefHeading___synchro_celeste2_-_tantor2_4"/><text:bookmark-start text:name="synchro_celeste2_-_tantor2"/>synchro celeste2 -&gt; tantor2<text:bookmark-end text:name="__RefHeading___synchro_celeste2_-_tantor2_4"/><text:bookmark-end text:name="synchro_celeste2_-_tantor2"/></text:h>
      <text:p text:style-name="Text_20_body">Le contenu du répertoire <text:span text:style-name="Strong_20_Emphasis">/var/www/</text:span> est sauvegardé chaque nuit par l'utilisateur <text:span text:style-name="Strong_20_Emphasis">root</text:span>. Seule la dernière sauvegarde est présente (pas d'historique).</text:p>
      <text:p text:style-name="Text_20_body">Dans la crontab de root sur tantor2 :</text:p>
      <text:p text:style-name="Preformatted_20_Text">30 0 * * * rsync -a --delete celeste2.postgresql.fr:/var/www /var</text:p>
      <text:h text:style-name="Heading_20_3" text:outline-level="3"><text:bookmark-start text:name="__RefHeading___synchronisation_manuelle_de_la_conf_5"/><text:bookmark-start text:name="synchronisation_manuelle_de_la_conf"/>Synchronisation manuelle de la conf<text:bookmark-end text:name="__RefHeading___synchronisation_manuelle_de_la_conf_5"/><text:bookmark-end text:name="synchronisation_manuelle_de_la_conf"/></text:h>
      <text:p text:style-name="Preformatted_20_Text">rsync -a --delete celeste2.postgresql.fr:/etc/apache2 /etc/<text:line-break/>rsync -a --delete celeste2.postgresql.fr:/etc/letsencrypt /etc/</text:p>
      <text:p text:style-name="Text_20_body">Désactiver la redirection HTTPS vers HTTP</text:p>
      <text:p text:style-name="Preformatted_20_Text">sudo sed -i 's/^RewriteRule .*//'<text:s text:c="2"/>/etc/apache2/sites-enabled/*.postgresql.fr.conf </text:p>
      <text:h text:style-name="Heading_20_2" text:outline-level="2"><text:bookmark-start text:name="__RefHeading___mailman_6"/><text:bookmark-start text:name="mailman"/>Mailman<text:bookmark-end text:name="__RefHeading___mailman_6"/><text:bookmark-end text:name="mailman"/></text:h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<text:h text:style-name="Heading_20_2" text:outline-level="2"><text:bookmark-start text:name="__RefHeading___postgresql_7"/><text:bookmark-start text:name="postgresql"/>PostgreSQL<text:bookmark-end text:name="__RefHeading___postgresql_7"/><text:bookmark-end text:name="postgresql"/></text:h>
      <text:p text:style-name="Text_20_body">L'instance PostgreSQL est sauvegardée via pg_dumpall,  et PITR. </text:p>
      <text:h text:style-name="Heading_20_3" text:outline-level="3"><text:bookmark-start text:name="__RefHeading___pg_dumpall_8"/><text:bookmark-start text:name="pg_dumpall"/>pg_dumpall<text:bookmark-end text:name="__RefHeading___pg_dumpall_8"/><text:bookmark-end text:name="pg_dumpall"/></text:h>
      <text:p text:style-name="Text_20_body">Voir la crontab de l'utilisateur <text:span text:style-name="Strong_20_Emphasis">postgres</text:span> sur <text:a xlink:type="simple" xlink:href="https://testwww.postgresql.fr/admin/celeste2" text:style-name="Internet_20_link" text:visited-style-name="Visited_20_Internet_20_Link">celeste2</text:a> et <text:a xlink:type="simple" xlink:href="https://testwww.postgresql.fr/admin/tantor2" text:style-name="Internet_20_link" text:visited-style-name="Visited_20_Internet_20_Link">tantor2</text:a></text:p>
      <text:p text:style-name="Preformatted_20_Text">9 * * * *<text:s text:c="3"/>pg_dumpall | gzip -c &gt; /var/backups/postgresql/pgsql.hourly.sql.gz<text:line-break/>0 1 * * *<text:s text:c="3"/>pg_dumpall | gzip -c &gt; /var/backups/postgresql/pgsql.daily.sql.gz<text:line-break/>0 2 * * 1<text:s text:c="3"/>pg_dumpall | gzip -c &gt; /var/backups/postgresql/pgsql.weekly.sql.gz<text:line-break/>0 3 1 * *<text:s text:c="3"/>pg_dumpall | gzip -c &gt; /var/backups/postgresql/pgsql.monthly.sql.gz<text:line-break/>0 4 * 1 *<text:s text:c="3"/>pg_dumpall | gzip -c &gt; /var/backups/postgresql/pgsql.yearly.sql.gz</text:p>
      <text:h text:style-name="Heading_20_3" text:outline-level="3"><text:bookmark-start text:name="__RefHeading___pitr_9"/><text:bookmark-start text:name="pitr"/>PITR<text:bookmark-end text:name="__RefHeading___pitr_9"/><text:bookmark-end text:name="pitr"/></text:h>
      <text:p text:style-name="Text_20_body">Reconstruire le noeud secondaire avec pg_basebackup sur tantor2 :</text:p>
      <text:p text:style-name="Preformatted_20_Text">sudo service postgresql stop<text:line-break/>sudo mv /var/lib/postgresql/9.3/main /var/lib/postgresql/9.3/main_old <text:line-break/>sudo -u postgres pg_basebackup -h celeste2.postgresql.fr -D /var/lib/postgresql/9.3/main -U repli -v -P --xlog-method=stream --checkpoint=fast<text:line-break/>sudo mv /var/lib/postgresql/recovery.tantor2.conf /var/lib/postgresql/9.3/main/recovery.conf<text:line-break/>sudo rm -r /var/lib/postgresql/9.3/main_old <text:line-break/>sudo service postgresql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auvegarde</dc:title>
  </office:meta>
</office:document-meta>
</file>