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roundcube"/><text:bookmark-start text:name="__RefHeading___roundcube_1"/><text:bookmark-start text:name="roundcube"/>Roundcube<text:bookmark-end text:name="__RefHeading___roundcube_1"/><text:bookmark-end text:name="roundcube"/></text:h>
      <text:list text:style-name="List_20_1" text:continue-numbering="false">
        <text:list-item>
          <text:p text:style-name="List_20_1_Content_First"> Adresse du service : <text:a xlink:type="simple" xlink:href="http://webmail.postgresql.fr" text:style-name="Internet_20_link" text:visited-style-name="Visited_20_Internet_20_Link">http://webmail.postgresql.fr</text:a></text:p>
        </text:list-item>
        <text:list-item>
          <text:p text:style-name="List_20_1_Content"> Date de MAJ : 20 avril 2008</text:p>
        </text:list-item>
        <text:list-item>
          <text:p text:style-name="List_20_1_Content"> Version courante : 0.1.1</text:p>
        </text:list-item>
        <text:list-item>
          <text:p text:style-name="List_20_1_Content_Last"> site officiel : <text:a xlink:type="simple" xlink:href="http://roundcube.net" text:style-name="Internet_20_link" text:visited-style-name="Visited_20_Internet_20_Link">http://roundcube.net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4" text:outline-level="4"><text:bookmark-start text:name="__RefHeading___premier_pas_3"/><text:bookmark-start text:name="premier_pas"/>Premier pas<text:bookmark-end text:name="__RefHeading___premier_pas_3"/><text:bookmark-end text:name="premier_pas"/></text:h>
      <text:p text:style-name="Preformatted_20_Text">$ tar xzvf roundcubemail-0.1.1.tar.gz<text:s text:c="45"/><text:line-break/>$ sudo mv roundcubemail-0.1.1 /data/www/fr/postgresql.fr/webmail<text:s text:c="16"/></text:p>
      <text:h text:style-name="Heading_20_4" text:outline-level="4"><text:bookmark-start text:name="__RefHeading___creation_de_la_base_4"/><text:bookmark-start text:name="creation_de_la_base"/>Création de la base<text:bookmark-end text:name="__RefHeading___creation_de_la_base_4"/><text:bookmark-end text:name="creation_de_la_base"/></text:h>
      <text:p text:style-name="Preformatted_20_Text">$ sudo su postgres<text:line-break/>$ createuser roundcube -P<text:line-break/>Saisissez le mot de passe pour le nouvel rôle :<text:line-break/>Saisissez-le à nouveau :<text:line-break/>Le nouvel rôle est-il super-utilisateur ? (o/n) n<text:line-break/>Le nouvel rôle est-il autorisé à créer des bases de données ? (o/n) n<text:line-break/>Le nouvel rôle est-il autorisé à créer de nouveaux rôles ? (o/n) n<text:line-break/>$ createdb roundcube --owner roundcube<text:line-break/>$ psql -h 127.0.0.1 roundcube -U roundcube &lt; SQL/postgres.initial.sql</text:p>
      <text:h text:style-name="Heading_20_4" text:outline-level="4"><text:bookmark-start text:name="__RefHeading___configuration_5"/><text:bookmark-start text:name="configuration"/>Configuration<text:bookmark-end text:name="__RefHeading___configuration_5"/><text:bookmark-end text:name="configuration"/></text:h>
      <text:p text:style-name="Preformatted_20_Text">$ cd config/<text:line-break/>$ sudo cp db.inc.php.dist db.inc.php<text:line-break/>$ sudo vi db.inc.php<text:line-break/>$ sudo cp main.inc.php.dist main.inc.php<text:line-break/>$ sudo vi main.inc.php</text:p>
      <text:h text:style-name="Heading_20_4" text:outline-level="4"><text:bookmark-start text:name="__RefHeading___cosmetique_6"/><text:bookmark-start text:name="cosmetique"/>Cosmétique<text:bookmark-end text:name="__RefHeading___cosmetique_6"/><text:bookmark-end text:name="cosmetique"/></text:h>
      <text:p text:style-name="Preformatted_20_Text">$ cd skins/default<text:line-break/>$ vi templates/login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roundcube</dc:title>
  </office:meta>
</office:document-meta>
</file>