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regles_de_base"/><text:bookmark-start text:name="__RefHeading___regles_de_base_1"/><text:bookmark-start text:name="regles_de_base"/>Règles de base<text:bookmark-end text:name="__RefHeading___regles_de_base_1"/><text:bookmark-end text:name="regles_de_base"/></text:h>
      <text:p text:style-name="Text_20_body">Quelques principes à respecter pour ne pas se marcher sur les pieds entre admins et éviter les blocages (liste non exhautive) :</text:p>
      <text:list text:style-name="Numbering_20_1" text:continue-numbering="false">
        <text:list-item>
          <text:p text:style-name="Numbering_20_1_Content_First"> Ne jamais rebooter un serveur pendant le week-end ou un jour férié</text:p>
        </text:list-item>
        <text:list-item>
          <text:p text:style-name="Numbering_20_1_Content"> En cas d'intervention sur un serveur, se connecter sur la chan #postgresqlfr-admin</text:p>
        </text:list-item>
        <text:list-item>
          <text:p text:style-name="Numbering_20_1_Content"> Toute installation doit être documentée dans le wiki </text:p>
        </text:list-item>
        <text:list-item>
          <text:p text:style-name="Numbering_20_1_Content_Last"> Toute modification du fichier sudoers doit être approuvée sur la liste admin@pgf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regles_de_base</dc:title>
  </office:meta>
</office:document-meta>
</file>