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reconstruire_la_base_secondaire"/><text:bookmark-start text:name="__RefHeading___reconstruire_la_base_secondaire_1"/><text:bookmark-start text:name="reconstruire_la_base_secondaire"/>Reconstruire la base secondaire<text:bookmark-end text:name="__RefHeading___reconstruire_la_base_secondaire_1"/><text:bookmark-end text:name="reconstruire_la_base_secondaire"/></text:h>
      <text:p text:style-name="Text_20_body">On fait un snapshot de la base sur Babar</text:p>
      <text:p text:style-name="Preformatted_20_Text">sudo su - postgres<text:line-break/>/usr/local/pgsql/bin/psql -h 127.0.0.1 -p 5433 -c "select pg_start_backup('init dumbo')"<text:line-break/>cp -pr /var/lib/postgresql/9.0 /var/lib/postgresql/9.0-dumbo<text:line-break/>/usr/local/pgsql/bin/psql -h 127.0.0.1 -p 5433 -c "select pg_stop_backup()"</text:p>
      <text:p text:style-name="Text_20_body">Préparation et export du snapshot sur Babar</text:p>
      <text:p text:style-name="Text_20_body">sudo su - postgres
cd /var/lib/postgresql/9.0-dumbo
rm postmaster.pid
rm pg_xlog/*
echo 'hot_standby = on' » postgresql.conf
echo “standby_mode = 'on'” » recovery.conf
echo “restore_command = 'cp -i /var/lib/postgresql/babar_wals/%f %p'” » recovery.conf
scp -pr /var/lib/postgresql/9.0-dumbo dumbo.postgresql.fr:/var/lib/postgresql/</text:p>
      <text:p text:style-name="Text_20_body">Sur dumbo, on charge le snapshot et on démarre en mode recovery/standby</text:p>
      <text:p text:style-name="Text_20_body">sudo /etc/init.d/postgresql-9.0 stop
sudo mv /var/lib/postgresql/9.0 /var/lib/postgresql/9.0-orig
sudo mv /var/lib/postgresql/9.0-dumbo/ /var/lib/postgresql/9.0
sudo /etc/init.d/postgresql-9.0 start</text:p>
      <text:p text:style-name="Text_20_body">Il ne reste plus qu'à tester sur Dumbo :</text:p>
      <text:p text:style-name="Text_20_body">/usr/local/pgsql/bin/psql  -h 127.0.0.1 -p 5433 -c “SELECT pg_is_in_recovery();”;
 pg_is_in_recovery </text:p>
      <text:p text:style-name="Horizontal_20_Line"/>
      <text:p text:style-name="Text_20_body"> t
(1 row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reconstruire_la_base_secondaire</dc:title>
  </office:meta>
</office:document-meta>
</file>