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a xlink:type="simple" xlink:href="https://testwww.postgresql.fr/admin/installation_9.0" text:style-name="Internet_20_link" text:visited-style-name="Visited_20_Internet_20_Link">installation de PostgreSQL 9.0</text:a></text:p>
        </text:list-item>
        <text:list-item>
          <text:p text:style-name="List_20_1_Content"> <text:a xlink:type="simple" xlink:href="https://testwww.postgresql.fr/admin/upgrade_mineure" text:style-name="Internet_20_link" text:visited-style-name="Visited_20_Internet_20_Link">upgrade mineure</text:a></text:p>
        </text:list-item>
        <text:list-item>
          <text:p text:style-name="List_20_1_Content"> <text:a xlink:type="simple" xlink:href="https://testwww.postgresql.fr/admin/migration_8.4_9.0" text:style-name="Internet_20_link" text:visited-style-name="Visited_20_Internet_20_Link">migration 8.4 =&gt; 9.0</text:a></text:p>
        </text:list-item>
        <text:list-item>
          <text:p text:style-name="List_20_1_Content_Last"> <text:a xlink:type="simple" xlink:href="https://testwww.postgresql.fr/admin/reconstruire_la_base_secondaire" text:style-name="Internet_20_link" text:visited-style-name="Visited_20_Internet_20_Link">reconstruire la base secondaire</text:a> (dumb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ostgresql</dc:title>
  </office:meta>
</office:document-meta>
</file>