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postfixadmin"/><text:bookmark-start text:name="__RefHeading___postfixadmin_1"/><text:bookmark-start text:name="postfixadmin"/>Postfixadmin<text:bookmark-end text:name="__RefHeading___postfixadmin_1"/><text:bookmark-end text:name="postfixadmin"/></text:h>
      <text:list text:style-name="List_20_1" text:continue-numbering="false">
        <text:list-item>
          <text:p text:style-name="List_20_1_Content_First"> Adresse du service : <text:a xlink:type="simple" xlink:href="http://webmail.postgresql.fr/vmailadmin" text:style-name="Internet_20_link" text:visited-style-name="Visited_20_Internet_20_Link">http://webmail.postgresql.fr/vmailadmin</text:a></text:p>
        </text:list-item>
        <text:list-item>
          <text:p text:style-name="List_20_1_Content"> Date de MAJ : 21 mai 2008</text:p>
        </text:list-item>
        <text:list-item>
          <text:p text:style-name="List_20_1_Content"> Version courante : 2.2.0</text:p>
        </text:list-item>
        <text:list-item>
          <text:p text:style-name="List_20_1_Content_Last"> site officiel : <text:a xlink:type="simple" xlink:href="http://postfixadmin.sourceforge.net/" text:style-name="Internet_20_link" text:visited-style-name="Visited_20_Internet_20_Link">http://postfixadmin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postfixadmin</dc:title>
  </office:meta>
</office:document-meta>
</file>