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planet"/><text:bookmark-start text:name="__RefHeading___planet_1"/><text:bookmark-start text:name="planet"/>Planet<text:bookmark-end text:name="__RefHeading___planet_1"/><text:bookmark-end text:name="planet"/></text:h>
      <text:p text:style-name="Text_20_body">→ <text:a xlink:type="simple" xlink:href="http://planete.postgresql.fr" text:style-name="Internet_20_link" text:visited-style-name="Visited_20_Internet_20_Link">http://planete.postgresql.fr</text:a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Installé sur <text:a xlink:type="simple" xlink:href="https://testwww.postgresql.fr/admin/babar" text:style-name="Internet_20_link" text:visited-style-name="Visited_20_Internet_20_Link">Babar</text:a> par <text:a xlink:type="simple" xlink:href="https://testwww.postgresql.fr/admin/damien_clochard" text:style-name="Internet_20_link" text:visited-style-name="Visited_20_Internet_20_Link">Damien Clochard</text:a> le 2 avril 2008.</text:p>
      <text:p text:style-name="Text_20_body">Logiciel utilisé : <text:a xlink:type="simple" xlink:href="http://www.planetplanet.org" text:style-name="Internet_20_link" text:visited-style-name="Visited_20_Internet_20_Link">http://www.planetplanet.org</text:a></text:p>
      <text:p text:style-name="Text_20_body"><text:span text:style-name="Strong_20_Emphasis">Commentaires :</text:span></text:p>
      <text:list text:style-name="List_20_1" text:continue-numbering="false">
        <text:list-item>
          <text:p text:style-name="LastListParagraph_List_20_1_Content_First"> Le DocumentRoot est : /data/www/fr/postgresql.fr/planete</text:p>
        </text:list-item>
      </text:list>
      <text:list text:style-name="List_20_1" text:continue-numbering="false">
        <text:list-item>
          <text:p text:style-name="LastListParagraph_List_20_1_Content_First"> Le fonctionnement est simple : un script python récupère les fils RSS et génère du HTML statique.</text:p>
        </text:list-item>
      </text:list>
      <text:list text:style-name="List_20_1" text:continue-numbering="false">
        <text:list-item>
          <text:p text:style-name="LastListParagraph_List_20_1_Content_First"> Le cache est mis à jour toute les heures /etc/cron.hourly/planet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:planet</dc:title>
  </office:meta>
</office:document-meta>
</file>