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inicom"/><text:bookmark-start text:name="__RefHeading___minicom_1"/><text:bookmark-start text:name="minicom"/>Minicom<text:bookmark-end text:name="__RefHeading___minicom_1"/><text:bookmark-end text:name="minicom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onf bios des serveurs :</text:p>
      <text:p text:style-name="Preformatted_20_Text">HP proliant DL140<text:line-break/><text:line-break/>remote access : enabled<text:line-break/>serial port mode : 11520 8,n,1<text:line-break/>flow control : none<text:line-break/>redir after bios : always<text:line-break/>terminal type : ansi <text:line-break/>vt-utf8 : enabled</text:p>
      <text:p text:style-name="Text_20_body"> TODO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ant d'utiliser la première fois minicom il convient de le configurer, pour se faire, execu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sudo</text:span> minicom <text:span text:style-name="highlight_re5">-s</text:span></text:p>
          </table:table-cell>
        </table:table-row>
      </table:table>
      <text:p text:style-name="Text_20_body">ensuite paramétrer le port serie qui convient ttyS0 ou ttyS1
“enregistrer la config sous dfl”
executer ensuite minicom comme cec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minicom <text:span text:style-name="highlight_re5">-o</text:span></text:p>
          </table:table-cell>
        </table:table-row>
      </table:table>
      <text:p text:style-name="Text_20_body">en bas de la fenetre lorsque la connexion est établie, c'est indiqué connec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inicom</dc:title>
  </office:meta>
</office:document-meta>
</file>