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igration_drupal"/><text:bookmark-start text:name="__RefHeading___migration_1"/><text:bookmark-start text:name="migration"/>Migration<text:bookmark-end text:name="__RefHeading___migration_1"/><text:bookmark-end text:name="migration"/></text:h>
      <text:h text:style-name="Heading_20_2" text:outline-level="2"><text:bookmark-start text:name="__RefHeading___blog_2"/><text:bookmark-start text:name="blog"/>blog<text:bookmark-end text:name="__RefHeading___blog_2"/><text:bookmark-end text:name="blog"/></text:h>
      <text:p text:style-name="Text_20_body"><text:a xlink:type="simple" xlink:href="http://www.postgresqlfr.org/?q=node/1735" text:style-name="Internet_20_link" text:visited-style-name="Visited_20_Internet_20_Link">http://www.postgresqlfr.org/?q=node/1735</text:a>
<text:a xlink:type="simple" xlink:href="http://www.postgresqlfr.org/?q=node/1738" text:style-name="Internet_20_link" text:visited-style-name="Visited_20_Internet_20_Link">http://www.postgresqlfr.org/?q=node/1738</text:a>
<text:a xlink:type="simple" xlink:href="http://www.postgresqlfr.org/?q=node/1741" text:style-name="Internet_20_link" text:visited-style-name="Visited_20_Internet_20_Link">http://www.postgresqlfr.org/?q=node/1741</text:a></text:p>
      <text:h text:style-name="Heading_20_2" text:outline-level="2"><text:bookmark-start text:name="__RefHeading___wiki_3"/><text:bookmark-start text:name="wiki"/>wiki<text:bookmark-end text:name="__RefHeading___wiki_3"/><text:bookmark-end text:name="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igration_drupal</dc:title>
  </office:meta>
</office:document-meta>
</file>