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gration_drupal"/><text:bookmark-start text:name="__RefHeading___migration_1"/><text:bookmark-start text:name="migration"/>Migration<text:bookmark-end text:name="__RefHeading___migration_1"/><text:bookmark-end text:name="migration"/></text:h>
      <text:h text:style-name="Heading_20_2" text:outline-level="2"><text:bookmark-start text:name="__RefHeading___blog_2"/><text:bookmark-start text:name="blog"/>blog<text:bookmark-end text:name="__RefHeading___blog_2"/><text:bookmark-end text:name="blog"/></text:h>
      <text:p text:style-name="Text_20_body"><text:a xlink:type="simple" xlink:href="http://www.postgresqlfr.org/?q=node/1598" text:style-name="Internet_20_link" text:visited-style-name="Visited_20_Internet_20_Link">http://www.postgresqlfr.org/?q=node/1598</text:a>
<text:a xlink:type="simple" xlink:href="http://www.postgresqlfr.org/?q=node/1602" text:style-name="Internet_20_link" text:visited-style-name="Visited_20_Internet_20_Link">http://www.postgresqlfr.org/?q=node/1602</text:a>
<text:a xlink:type="simple" xlink:href="http://www.postgresqlfr.org/?q=node/1608" text:style-name="Internet_20_link" text:visited-style-name="Visited_20_Internet_20_Link">http://www.postgresqlfr.org/?q=node/1608</text:a>
<text:a xlink:type="simple" xlink:href="http://www.postgresqlfr.org/?q=node/1610" text:style-name="Internet_20_link" text:visited-style-name="Visited_20_Internet_20_Link">http://www.postgresqlfr.org/?q=node/1610</text:a>
<text:a xlink:type="simple" xlink:href="http://www.postgresqlfr.org/?q=node/1614" text:style-name="Internet_20_link" text:visited-style-name="Visited_20_Internet_20_Link">http://www.postgresqlfr.org/?q=node/1614</text:a>
<text:a xlink:type="simple" xlink:href="http://www.postgresqlfr.org/?q=node/1623" text:style-name="Internet_20_link" text:visited-style-name="Visited_20_Internet_20_Link">http://www.postgresqlfr.org/?q=node/1623</text:a>
<text:a xlink:type="simple" xlink:href="http://www.postgresqlfr.org/?q=node/1629" text:style-name="Internet_20_link" text:visited-style-name="Visited_20_Internet_20_Link">http://www.postgresqlfr.org/?q=node/1629</text:a>
<text:a xlink:type="simple" xlink:href="http://www.postgresqlfr.org/?q=node/1636" text:style-name="Internet_20_link" text:visited-style-name="Visited_20_Internet_20_Link">http://www.postgresqlfr.org/?q=node/1636</text:a>
<text:a xlink:type="simple" xlink:href="http://www.postgresqlfr.org/?q=node/1639" text:style-name="Internet_20_link" text:visited-style-name="Visited_20_Internet_20_Link">http://www.postgresqlfr.org/?q=node/1639</text:a>
<text:a xlink:type="simple" xlink:href="http://www.postgresqlfr.org/?q=node/1640" text:style-name="Internet_20_link" text:visited-style-name="Visited_20_Internet_20_Link">http://www.postgresqlfr.org/?q=node/1640</text:a>
<text:a xlink:type="simple" xlink:href="http://www.postgresqlfr.org/?q=node/1649" text:style-name="Internet_20_link" text:visited-style-name="Visited_20_Internet_20_Link">http://www.postgresqlfr.org/?q=node/1649</text:a>
<text:a xlink:type="simple" xlink:href="http://www.postgresqlfr.org/?q=node/1655" text:style-name="Internet_20_link" text:visited-style-name="Visited_20_Internet_20_Link">http://www.postgresqlfr.org/?q=node/1655</text:a>
<text:a xlink:type="simple" xlink:href="http://www.postgresqlfr.org/?q=node/1656" text:style-name="Internet_20_link" text:visited-style-name="Visited_20_Internet_20_Link">http://www.postgresqlfr.org/?q=node/1656</text:a>
<text:a xlink:type="simple" xlink:href="http://www.postgresqlfr.org/?q=node/1657" text:style-name="Internet_20_link" text:visited-style-name="Visited_20_Internet_20_Link">http://www.postgresqlfr.org/?q=node/1657</text:a>
<text:a xlink:type="simple" xlink:href="http://www.postgresqlfr.org/?q=node/1659" text:style-name="Internet_20_link" text:visited-style-name="Visited_20_Internet_20_Link">http://www.postgresqlfr.org/?q=node/1659</text:a>
<text:a xlink:type="simple" xlink:href="http://www.postgresqlfr.org/?q=node/1660" text:style-name="Internet_20_link" text:visited-style-name="Visited_20_Internet_20_Link">http://www.postgresqlfr.org/?q=node/1660</text:a>
<text:a xlink:type="simple" xlink:href="http://www.postgresqlfr.org/?q=node/1661" text:style-name="Internet_20_link" text:visited-style-name="Visited_20_Internet_20_Link">http://www.postgresqlfr.org/?q=node/1661</text:a>
<text:a xlink:type="simple" xlink:href="http://www.postgresqlfr.org/?q=node/1670" text:style-name="Internet_20_link" text:visited-style-name="Visited_20_Internet_20_Link">http://www.postgresqlfr.org/?q=node/1670</text:a>
<text:a xlink:type="simple" xlink:href="http://www.postgresqlfr.org/?q=node/1674" text:style-name="Internet_20_link" text:visited-style-name="Visited_20_Internet_20_Link">http://www.postgresqlfr.org/?q=node/1674</text:a>
<text:a xlink:type="simple" xlink:href="http://www.postgresqlfr.org/?q=node/1676" text:style-name="Internet_20_link" text:visited-style-name="Visited_20_Internet_20_Link">http://www.postgresqlfr.org/?q=node/1676</text:a>
<text:a xlink:type="simple" xlink:href="http://www.postgresqlfr.org/?q=node/1679" text:style-name="Internet_20_link" text:visited-style-name="Visited_20_Internet_20_Link">http://www.postgresqlfr.org/?q=node/1679</text:a>
<text:a xlink:type="simple" xlink:href="http://www.postgresqlfr.org/?q=node/1685" text:style-name="Internet_20_link" text:visited-style-name="Visited_20_Internet_20_Link">http://www.postgresqlfr.org/?q=node/1685</text:a>
<text:a xlink:type="simple" xlink:href="http://www.postgresqlfr.org/?q=node/1686" text:style-name="Internet_20_link" text:visited-style-name="Visited_20_Internet_20_Link">http://www.postgresqlfr.org/?q=node/1686</text:a>
<text:a xlink:type="simple" xlink:href="http://www.postgresqlfr.org/?q=node/1698" text:style-name="Internet_20_link" text:visited-style-name="Visited_20_Internet_20_Link">http://www.postgresqlfr.org/?q=node/1698</text:a>
<text:a xlink:type="simple" xlink:href="http://www.postgresqlfr.org/?q=node/1699" text:style-name="Internet_20_link" text:visited-style-name="Visited_20_Internet_20_Link">http://www.postgresqlfr.org/?q=node/1699</text:a>
<text:a xlink:type="simple" xlink:href="http://www.postgresqlfr.org/?q=node/1700" text:style-name="Internet_20_link" text:visited-style-name="Visited_20_Internet_20_Link">http://www.postgresqlfr.org/?q=node/1700</text:a>
<text:a xlink:type="simple" xlink:href="http://www.postgresqlfr.org/?q=node/1710" text:style-name="Internet_20_link" text:visited-style-name="Visited_20_Internet_20_Link">http://www.postgresqlfr.org/?q=node/1710</text:a>
<text:a xlink:type="simple" xlink:href="http://www.postgresqlfr.org/?q=node/1711" text:style-name="Internet_20_link" text:visited-style-name="Visited_20_Internet_20_Link">http://www.postgresqlfr.org/?q=node/1711</text:a>
<text:a xlink:type="simple" xlink:href="http://www.postgresqlfr.org/?q=node/1712" text:style-name="Internet_20_link" text:visited-style-name="Visited_20_Internet_20_Link">http://www.postgresqlfr.org/?q=node/1712</text:a>
<text:a xlink:type="simple" xlink:href="http://www.postgresqlfr.org/?q=node/1717" text:style-name="Internet_20_link" text:visited-style-name="Visited_20_Internet_20_Link">http://www.postgresqlfr.org/?q=node/1717</text:a>
<text:a xlink:type="simple" xlink:href="http://www.postgresqlfr.org/?q=node/1721" text:style-name="Internet_20_link" text:visited-style-name="Visited_20_Internet_20_Link">http://www.postgresqlfr.org/?q=node/1721</text:a>
<text:a xlink:type="simple" xlink:href="http://www.postgresqlfr.org/?q=node/1727" text:style-name="Internet_20_link" text:visited-style-name="Visited_20_Internet_20_Link">http://www.postgresqlfr.org/?q=node/1727</text:a>
<text:a xlink:type="simple" xlink:href="http://www.postgresqlfr.org/?q=node/1730" text:style-name="Internet_20_link" text:visited-style-name="Visited_20_Internet_20_Link">http://www.postgresqlfr.org/?q=node/1730</text:a>
<text:a xlink:type="simple" xlink:href="http://www.postgresqlfr.org/?q=node/1732" text:style-name="Internet_20_link" text:visited-style-name="Visited_20_Internet_20_Link">http://www.postgresqlfr.org/?q=node/1732</text:a>
<text:a xlink:type="simple" xlink:href="http://www.postgresqlfr.org/?q=node/1735" text:style-name="Internet_20_link" text:visited-style-name="Visited_20_Internet_20_Link">http://www.postgresqlfr.org/?q=node/1735</text:a>
<text:a xlink:type="simple" xlink:href="http://www.postgresqlfr.org/?q=node/1738" text:style-name="Internet_20_link" text:visited-style-name="Visited_20_Internet_20_Link">http://www.postgresqlfr.org/?q=node/1738</text:a>
<text:a xlink:type="simple" xlink:href="http://www.postgresqlfr.org/?q=node/1741" text:style-name="Internet_20_link" text:visited-style-name="Visited_20_Internet_20_Link">http://www.postgresqlfr.org/?q=node/1741</text:a></text:p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<text:a xlink:type="simple" xlink:href="http://www.postgresqlfr.org/?q=node/1648" text:style-name="Internet_20_link" text:visited-style-name="Visited_20_Internet_20_Link">http://www.postgresqlfr.org/?q=node/1648</text:a>
<text:a xlink:type="simple" xlink:href="http://www.postgresqlfr.org/?q=node/1651" text:style-name="Internet_20_link" text:visited-style-name="Visited_20_Internet_20_Link">http://www.postgresqlfr.org/?q=node/1651</text:a>
<text:a xlink:type="simple" xlink:href="http://www.postgresqlfr.org/?q=node/1672" text:style-name="Internet_20_link" text:visited-style-name="Visited_20_Internet_20_Link">http://www.postgresqlfr.org/?q=node/1672</text:a>
<text:a xlink:type="simple" xlink:href="http://www.postgresqlfr.org/?q=node/1682" text:style-name="Internet_20_link" text:visited-style-name="Visited_20_Internet_20_Link">http://www.postgresqlfr.org/?q=node/1682</text:a>
<text:a xlink:type="simple" xlink:href="http://www.postgresqlfr.org/?q=node/1726" text:style-name="Internet_20_link" text:visited-style-name="Visited_20_Internet_20_Link">http://www.postgresqlfr.org/?q=node/17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gration_drupal</dc:title>
  </office:meta>
</office:document-meta>
</file>