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0ddd72f9f08e86a9d3b2d49295019f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igration_8.4_9.0"/><text:bookmark-start text:name="__RefHeading___NoTitle_1"/><text:bookmark-start text:name="section"/>8.4 =&gt; 9.0<text:bookmark-end text:name="__RefHeading___NoTitle_1"/><text:bookmark-end text:name="section"/></text:h>
      <text:h text:style-name="Heading_20_2" text:outline-level="2"><text:bookmark-start text:name="__RefHeading___etape_0les_bases_obsoletes_2"/><text:bookmark-start text:name="etape_0les_bases_obsoletes"/>Etape 0 : les bases obsolètes<text:bookmark-end text:name="__RefHeading___etape_0les_bases_obsoletes_2"/><text:bookmark-end text:name="etape_0les_bases_obsoletes"/></text:h>
      <text:p text:style-name="Text_20_body">drupal6 et pgfr sont juste des vestiges du passé :)</text:p>
      <text:p text:style-name="Preformatted_20_Text">/usr/local/pgsql/bin/dropdb -h 127.0.0.1 -p 5433 drupal6<text:line-break/>/usr/local/pgsql/bin/createdb -h 127.0.0.1 -p 5433 drupal6<text:line-break/>pg_dump drupal6 | /usr/local/pgsql/bin/psql -h 127.0.0.1 -p 5433 drupal6</text:p>
      <text:p text:style-name="Preformatted_20_Text">/usr/local/pgsql/bin/dropdb -h 127.0.0.1 -p 5433 pgfr<text:line-break/>/usr/local/pgsql/bin/createdb -h 127.0.0.1 -p 5433 pgfr<text:line-break/>pg_dump pgfr | /usr/local/pgsql/bin/psql -h 127.0.0.1 -p 5433 pgfr</text:p>
      <text:h text:style-name="Heading_20_2" text:outline-level="2"><text:bookmark-start text:name="__RefHeading___etape_1limesurvey_3"/><text:bookmark-start text:name="etape_1limesurvey"/>Etape 1 : limesurvey<text:bookmark-end text:name="__RefHeading___etape_1limesurvey_3"/><text:bookmark-end text:name="etape_1limesurvey"/></text:h>
      <text:p text:style-name="Preformatted_20_Text">/usr/local/pgsql/bin/createuser -h 127.0.0.1 -p 5433 limesurvey -SPRDl<text:line-break/>/usr/local/pgsql/bin/createdb -h 127.0.0.1 -p 5433 limesurvey --owner limesurvey<text:line-break/>pg_dump limesurvey | /usr/local/pgsql/bin/psql -h 127.0.0.1 -p 5433 limesurvey -U limesurvey </text:p>
      <text:h text:style-name="Heading_20_2" text:outline-level="2"><text:bookmark-start text:name="__RefHeading___etape_1aroundcube_postfix_postfixadmin_4"/><text:bookmark-start text:name="etape_1aroundcube_postfix_postfixadmin"/>Etape 1a : roundcube + postfix + postfixadmin<text:bookmark-end text:name="__RefHeading___etape_1aroundcube_postfix_postfixadmin_4"/><text:bookmark-end text:name="etape_1aroundcube_postfix_postfixadmin"/></text:h>
      <text:p text:style-name="Preformatted_20_Text">/usr/local/pgsql/bin/createuser -h 127.0.0.1 -p 5433 roundcube -SPRDl<text:line-break/>/usr/local/pgsql/bin/createdb -h 127.0.0.1 -p 5433 roundcube --owner roundcube<text:line-break/>pg_dump roundcube | /usr/local/pgsql/bin/psql -h 127.0.0.1 -p 5433 roundcube -U roundcube</text:p>
      <text:p text:style-name="Text_20_body">+ Modification du fichier :</text:p>
      <text:p text:style-name="Text_20_body">/data/www/fr/postgresql.fr/webmail$/config/db.inc.php</text:p>
      <text:h text:style-name="Heading_20_2" text:outline-level="2"><text:bookmark-start text:name="__RefHeading___etape_1bcourier_postfix_postfixadmin_5"/><text:bookmark-start text:name="etape_1bcourier_postfix_postfixadmin"/>Etape 1b : courier + postfix + postfixadmin<text:bookmark-end text:name="__RefHeading___etape_1bcourier_postfix_postfixadmin_5"/><text:bookmark-end text:name="etape_1bcourier_postfix_postfixadmin"/></text:h>
      <text:p text:style-name="Preformatted_20_Text">/usr/local/pgsql/bin/createuser -h 127.0.0.1 -p 5433 postfix -SPRDl<text:line-break/>/usr/local/pgsql/bin/createdb -h 127.0.0.1 -p 5433 postfix --owner postfix<text:line-break/>pg_dump postfix | /usr/local/pgsql/bin/psql -h 127.0.0.1 -p 5433 postfix -U postfix</text:p>
      <text:p text:style-name="Text_20_body">fichier à modifier :</text:p>
      <text:list text:style-name="List_20_1" text:continue-numbering="false">
        <text:list-item>
          <text:p text:style-name="List_20_1_Content_First"> /usr/share/postfixadmin/config.inc.php</text:p>
        </text:list-item>
        <text:list-item>
          <text:p text:style-name="List_20_1_Content"> /etc/courier/authpgsqlrc</text:p>
        </text:list-item>
        <text:list-item>
          <text:p text:style-name="List_20_1_Content_Last"> /etc/postfix/pgsq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ROLLBACK ! Postfix et postfixadmin supportent mal le port 5433 <draw:frame draw:style-name="media" draw:name="0" text:anchor-type="as-char" draw:z-index="0" svg:width="0.396875cm" svg:height="0.396875cm"><draw:image xlink:href="Pictures/c0ddd72f9f08e86a9d3b2d49295019f1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igration_8.4_9.0</dc:title>
  </office:meta>
</office:document-meta>
</file>