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j_infra_2014_04"/><text:bookmark-start text:name="__RefHeading___mise_a_jour_de_l_infra_postgresql_avril_2014_1"/><text:bookmark-start text:name="mise_a_jour_de_l_infra_postgresql_avril_2014"/>Mise à jour de l'infra postgresql avril 2014<text:bookmark-end text:name="__RefHeading___mise_a_jour_de_l_infra_postgresql_avril_2014_1"/><text:bookmark-end text:name="mise_a_jour_de_l_infra_postgresql_avril_2014"/></text:h>
      <text:h text:style-name="Heading_20_2" text:outline-level="2"><text:bookmark-start text:name="__RefHeading___remarques_et_todo_2"/><text:bookmark-start text:name="remarques_et_todo"/>Remarques et todo<text:bookmark-end text:name="__RefHeading___remarques_et_todo_2"/><text:bookmark-end text:name="remarques_et_todo"/></text:h>
      <text:list text:style-name="List_20_1" text:continue-numbering="false">
        <text:list-item>
          <text:p text:style-name="List_20_1_Content_First"> tantor a 2 ip :</text:p>
          <text:list text:style-name="List_20_1">
            <text:list-item>
              <text:p text:style-name="List_20_1_Content"> 95.142.160.131</text:p>
            </text:list-item>
            <text:list-item>
              <text:p text:style-name="List_20_1_Content_Last"> 95.142.169.64</text:p>
            </text:list-item>
          </text:list>
        </text:list-item>
      </text:list>
      <text:p text:style-name="Text_20_body">Une raison particulière à ça ? Le dns pointe sur 95.142.160.131</text:p>
      <text:list text:style-name="List_20_1" text:continue-numbering="false">
        <text:list-item>
          <text:p text:style-name="List_20_1_Content_First"> Installation d'etckeeper ?</text:p>
        </text:list-item>
        <text:list-item>
          <text:p text:style-name="List_20_1_Content"> durée de rétention des sauvegardes ? (5 jours pour le moment)</text:p>
        </text:list-item>
        <text:list-item>
          <text:p text:style-name="List_20_1_Content"> <text:span text:style-name="del">passer le listen_addresses à '*' sur les 2 machines pour simplifier la conf ?</text:span> oui (rjuju)</text:p>
        </text:list-item>
        <text:list-item>
          <text:p text:style-name="List_20_1_Content"> envoi de mails depuis les crons ? si oui à quelle adresse ?</text:p>
        </text:list-item>
        <text:list-item>
          <text:p text:style-name="List_20_1_Content"> <text:span text:style-name="del">utilisation des liens symboliques <text:span text:style-name="Strong_20_Emphasis">/data</text:span> plutôt que des vrais chemins <text:span text:style-name="Strong_20_Emphasis">/srv/data_(celeste|tantor)</text:span> pour simplifier et unifier au maximum les scripts ?</text:span> oui (rjuju)</text:p>
          <text:list text:style-name="List_20_1">
            <text:list-item>
              <text:p text:style-name="List_20_1_Content"> les seuls scripts différents sur les 2 machines sont</text:p>
              <text:list text:style-name="List_20_1">
                <text:list-item>
                  <text:p text:style-name="List_20_1_Content"> le <text:span text:style-name="Source_20_Text">postgresql.conf</text:span> (archive_command + éventuellement le listen_addresses)</text:p>
                </text:list-item>
                <text:list-item>
                  <text:p text:style-name="List_20_1_Content"> le <text:span text:style-name="Source_20_Text">recovery.conf</text:span> (primary_conninfo)</text:p>
                </text:list-item>
                <text:list-item>
                  <text:p text:style-name="List_20_1_Content_Last"> les crontabs: le script de sauvegarde PITR (rsync vers le serveur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actions_3"/><text:bookmark-start text:name="actions"/>Actions<text:bookmark-end text:name="__RefHeading___actions_3"/><text:bookmark-end text:name="actions"/></text:h>
      <text:list text:style-name="List_20_1" text:continue-numbering="false">
        <text:list-item>
          <text:p text:style-name="List_20_1_Content_First"> Suppression de l'instance 8.4 sur <text:a xlink:type="simple" xlink:href="https://testwww.postgresql.fr/admin/tantor" text:style-name="Internet_20_link" text:visited-style-name="Visited_20_Internet_20_Link">tantor</text:a></text:p>
        </text:list-item>
        <text:list-item>
          <text:p text:style-name="List_20_1_Content"> <text:span text:style-name="del">Création du lien symbolique <text:span text:style-name="Strong_20_Emphasis">/var/lib.postgresql</text:span> pointant vers <text:span text:style-name="Strong_20_Emphasis">/srv/data_tantor/var/lib/postgresql</text:span></text:span> rjuju</text:p>
        </text:list-item>
        <text:list-item>
          <text:p text:style-name="List_20_1_Content"> Migration de <text:a xlink:type="simple" xlink:href="https://testwww.postgresql.fr/admin/celeste" text:style-name="Internet_20_link" text:visited-style-name="Visited_20_Internet_20_Link">celeste</text:a> vers postgresql 9.3.4</text:p>
          <text:list text:style-name="List_20_1">
            <text:list-item>
              <text:p text:style-name="List_20_1_Content"> temps estimé : TODO</text:p>
            </text:list-item>
          </text:list>
        </text:list-item>
        <text:list-item>
          <text:p text:style-name="List_20_1_Content"> <text:span text:style-name="del">Mise en réplication entre <text:a xlink:type="simple" xlink:href="https://testwww.postgresql.fr/admin/celeste" text:style-name="Internet_20_link" text:visited-style-name="Visited_20_Internet_20_Link">celeste</text:a> et <text:a xlink:type="simple" xlink:href="https://testwww.postgresql.fr/admin/tantor" text:style-name="Internet_20_link" text:visited-style-name="Visited_20_Internet_20_Link">tantor</text:a></text:span> rjuju</text:p>
          <text:list text:style-name="List_20_1">
            <text:list-item>
              <text:p text:style-name="List_20_1_Content"> <text:span text:style-name="del">log shipping</text:span></text:p>
            </text:list-item>
            <text:list-item>
              <text:p text:style-name="List_20_1_Content"> <text:span text:style-name="del">streaming replication</text:span></text:p>
            </text:list-item>
            <text:list-item>
              <text:p text:style-name="List_20_1_Content"> <text:span text:style-name="del">pas de hot standby</text:span></text:p>
            </text:list-item>
          </text:list>
        </text:list-item>
        <text:list-item>
          <text:p text:style-name="List_20_1_Content"> <text:span text:style-name="del">Mise en place d'une sauvegarde PITR de <text:a xlink:type="simple" xlink:href="https://testwww.postgresql.fr/admin/celeste" text:style-name="Internet_20_link" text:visited-style-name="Visited_20_Internet_20_Link">celeste</text:a> (en plus du pg_dumpall déjà en place)</text:span> rjuju</text:p>
        </text:list-item>
        <text:list-item>
          <text:p text:style-name="List_20_1_Content"> Déplacement des sauvegardes pg_dumpall + rsync de celles-ci sur le FS /data/srv_(celeste_tantor) (actuellement sur le FS / )</text:p>
        </text:list-item>
        <text:list-item>
          <text:p text:style-name="List_20_1_Content"> <text:span text:style-name="del">Installation de sysstat sur <text:a xlink:type="simple" xlink:href="https://testwww.postgresql.fr/admin/celeste" text:style-name="Internet_20_link" text:visited-style-name="Visited_20_Internet_20_Link">celeste</text:a> et <text:a xlink:type="simple" xlink:href="https://testwww.postgresql.fr/admin/tantor" text:style-name="Internet_20_link" text:visited-style-name="Visited_20_Internet_20_Link">tantor</text:a></text:span> rjuju</text:p>
        </text:list-item>
        <text:list-item>
          <text:p text:style-name="List_20_1_Content_Last"> Mise en place de rapports pgBadger et pgCluu quotidiens</text:p>
        </text:list-item>
      </text:list>
      <text:h text:style-name="Heading_20_2" text:outline-level="2"><text:bookmark-start text:name="__RefHeading___details_4"/><text:bookmark-start text:name="details"/>Détails<text:bookmark-end text:name="__RefHeading___details_4"/><text:bookmark-end text:name="details"/></text:h>
      <text:h text:style-name="Heading_20_3" text:outline-level="3"><text:bookmark-start text:name="__RefHeading___suppression_instance_8.4_sur_tantor_5"/><text:bookmark-start text:name="suppression_instance_8.4_sur_tantor"/>Suppression instance 8.4 sur tantor<text:bookmark-end text:name="__RefHeading___suppression_instance_8.4_sur_tantor_5"/><text:bookmark-end text:name="suppression_instance_8.4_sur_tantor"/></text:h>
      <text:p text:style-name="Text_20_body">A priori instance non utilisée, pas de précaution à prendr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auf avis contraire ?
</text:p>
          </table:table-cell>
        </table:table-row>
      </table:table>
      <text:h text:style-name="Heading_20_3" text:outline-level="3"><text:bookmark-start text:name="__RefHeading___migration_en_9.3_6"/><text:bookmark-start text:name="migration_en_9.3"/>Migration en 9.3<text:bookmark-end text:name="__RefHeading___migration_en_9.3_6"/><text:bookmark-end text:name="migration_en_9.3"/></text:h>
      <text:p text:style-name="Text_20_body">Mise à jour via pg_dumpal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emps de l'opération à définir. <text:line-break/>
La sauvegarde pg_dumpall|gz prend actuellement moins d'une minute et occupe un peu moins de 30 Mo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sts des applicatifs en 9.3 ?
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del">Installation de la 9.3</text:span> rjuju</text:p>
          <text:list text:style-name="List_20_1">
            <text:list-item>
              <text:p text:style-name="List_20_1_Content"> <text:span text:style-name="del">Configuration du dépôts apt.postgresql.org sur <text:a xlink:type="simple" xlink:href="https://testwww.postgresql.fr/admin/tantor" text:style-name="Internet_20_link" text:visited-style-name="Visited_20_Internet_20_Link">tantor</text:a> :</text:span></text:p>
              <text:list text:style-name="List_20_1">
                <text:list-item>
                  <text:p text:style-name="List_20_1_Content_Last"> <text:span text:style-name="del">fichier /etc/apt/sources.list.d/postgresql.list</text:span></text:p>
                </text:list-item>
              </text:list>
            </text:list-item>
          </text:list>
        </text:list-item>
      </text:list>
      <text:p text:style-name="Preformatted_20_Text">deb http://apt.postgresql.org/pub/repos/apt/ squeeze-pgdg main</text:p>
      <text:list text:style-name="List_20_1" text:continue-numbering="false">
        <text:list-item>
          <text:p text:style-name="List_20_1_Content_First"> <text:span text:style-name="del">+ autres étapes, voir <text:a xlink:type="simple" xlink:href="http://wiki.postgresql.org/wiki/Apt" text:style-name="Internet_20_link" text:visited-style-name="Visited_20_Internet_20_Link">http://wiki.postgresql.org/wiki/Apt</text:a></text:span></text:p>
        </text:list-item>
        <text:list-item>
          <text:p text:style-name="List_20_1_Content"> <text:span text:style-name="del">sudo apt-get install postgresql-9.3 postgresql-client-9.3 postgresql-contrib-9.3</text:span></text:p>
          <text:list text:style-name="List_20_1">
            <text:list-item>
              <text:p text:style-name="List_20_1_Content_Last"> <text:span text:style-name="del">sur <text:a xlink:type="simple" xlink:href="https://testwww.postgresql.fr/admin/celeste" text:style-name="Internet_20_link" text:visited-style-name="Visited_20_Internet_20_Link">celeste</text:a> et <text:a xlink:type="simple" xlink:href="https://testwww.postgresql.fr/admin/tantor" text:style-name="Internet_20_link" text:visited-style-name="Visited_20_Internet_20_Link">tantor</text:a></text:span>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ositionner <text:span text:style-name="Strong_20_Emphasis">manual</text:span> dans le fichier <text:span text:style-name="Strong_20_Emphasis">/etc/postgresql/9.2/main/start.conf</text:span> sur <text:a xlink:type="simple" xlink:href="https://testwww.postgresql.fr/admin/celeste" text:style-name="Internet_20_link" text:visited-style-name="Visited_20_Internet_20_Link">celeste</text:a> le temps de l'opération pour ne pas que l'instance 9.2 ne redémarre automatiquement.
</text:p>
          </table:table-cell>
        </table:table-row>
      </table:table>
      <text:h text:style-name="Heading_20_3" text:outline-level="3"><text:bookmark-start text:name="__RefHeading___mise_en_replication_7"/><text:bookmark-start text:name="mise_en_replication"/>Mise en réplication<text:bookmark-end text:name="__RefHeading___mise_en_replication_7"/><text:bookmark-end text:name="mise_en_replication"/></text:h>
      <text:list text:style-name="List_20_1" text:continue-numbering="false">
        <text:list-item>
          <text:p text:style-name="List_20_1_Content_First"> <text:span text:style-name="del">Ajout de la clé publique de postgres@tantor sur postgres@celeste</text:span> (fait par rjuju le 7/04/2014)</text:p>
        </text:list-item>
        <text:list-item>
          <text:p text:style-name="List_20_1_Content"> <text:span text:style-name="del">Création des répertoires d'archivages de WAL et des snapshots sur <text:a xlink:type="simple" xlink:href="https://testwww.postgresql.fr/admin/celeste" text:style-name="Internet_20_link" text:visited-style-name="Visited_20_Internet_20_Link">celeste</text:a> et <text:a xlink:type="simple" xlink:href="https://testwww.postgresql.fr/admin/tantor" text:style-name="Internet_20_link" text:visited-style-name="Visited_20_Internet_20_Link">tantor</text:a></text:span> rjuju</text:p>
          <text:list text:style-name="List_20_1">
            <text:list-item>
              <text:p text:style-name="List_20_1_Content"> <text:span text:style-name="del">on utilise les liens symboliques <text:span text:style-name="Strong_20_Emphasis">/data</text:span> point sur <text:span text:style-name="Strong_20_Emphasis">/srv/data_(celeste|tantor)</text:span></text:span></text:p>
            </text:list-item>
            <text:list-item>
              <text:p text:style-name="List_20_1_Content"> <text:span text:style-name="del"><text:span text:style-name="Strong_20_Emphasis">/data/backups/postgresql/xlog/</text:span></text:span></text:p>
            </text:list-item>
            <text:list-item>
              <text:p text:style-name="List_20_1_Content"> <text:span text:style-name="del"><text:span text:style-name="Strong_20_Emphasis">/data/backups/postgresql/snapshot/</text:span></text:span></text:p>
            </text:list-item>
          </text:list>
        </text:list-item>
        <text:list-item>
          <text:p text:style-name="List_20_1_Content"> <text:span text:style-name="del">Ajout d'un utilisateur de réplication</text:span></text:p>
          <text:list text:style-name="List_20_1">
            <text:list-item>
              <text:p text:style-name="List_20_1_Content_Last"> <text:span text:style-name="del">CREATE ROLE repli REPLICATION ;</text:span></text:p>
            </text:list-item>
          </text:list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del">création d'un mot de passe et mise en place d'un fichier .pgpass ou du trust ?</text:span>
Mot de passe et .pgpass (rjuju)
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del">Modification de la configuration postgres sur celeste :</text:span> rjuju</text:p>
        </text:list-item>
      </text:list>
      <text:p text:style-name="Preformatted_20_Text">archive_mode = on<text:line-break/>archive_command = 'rsync -a %p postgres@tantor.postgresql.fr:/data/backups/postgresql/xlog/%f'<text:line-break/>wal_level = hot_standby # au cas où on veuille passer en hot_standby<text:line-break/>checkpoint_completion_target = 0.9<text:line-break/>ssl = true<text:line-break/>log_checkpoints = on<text:line-break/>log_disconnections = on<text:line-break/>log_connections = on<text:line-break/>log_line_prefix = '%t [%p]: [%l-1] db=%d,user=%u '<text:line-break/>shared_buffers = 128MB<text:line-break/>wal_buffers = -1<text:line-break/>max_wal_senders = 3<text:line-break/>port = 5432<text:line-break/>max_connections = 100<text:line-break/>listen_addresses = 'localhost,217.70.189.115' # ip de celeste<text:line-break/>lc_messages = 'C'<text:line-break/>default_text_search_config = 'pg_catalog.french'</text:p>
      <text:list text:style-name="List_20_1" text:continue-numbering="false">
        <text:list-item>
          <text:p text:style-name="LastListParagraph_List_20_1_Content_First"> <text:span text:style-name="del">Modification de la configuration postgres sur tantor :</text:span> rjuju</text:p>
        </text:list-item>
      </text:list>
      <text:p text:style-name="Preformatted_20_Text">archive_mode = on<text:line-break/>archive_command = 'rsync -a %p postgres@celeste.postgresql.fr:/data/backups/postgresql/xlog/%f'<text:line-break/>wal_level = hot_standby # au cas où on veuille passer en hot_standby<text:line-break/>checkpoint_completion_target = 0.9<text:line-break/>ssl = true<text:line-break/>log_checkpoints = on<text:line-break/>log_disconnections = on<text:line-break/>log_connections = on<text:line-break/>log_line_prefix = '%t [%p]: [%l-1] db=%d,user=%u '<text:line-break/>shared_buffers = 128MB<text:line-break/>wal_buffers = -1<text:line-break/>max_wal_senders = 3<text:line-break/>port = 5432<text:line-break/>max_connections = 100<text:line-break/>listen_addresses = 'localhost,95.142.160.131' # ip de tantor<text:line-break/>lc_messages = 'C'<text:line-break/>default_text_search_config = 'pg_catalog.french'</text:p>
      <text:list text:style-name="List_20_1" text:continue-numbering="false">
        <text:list-item>
          <text:p text:style-name="LastListParagraph_List_20_1_Content_First"> <text:span text:style-name="del">Modification du pg_hba.conf sur celeste et tantor :</text:span> rjuju</text:p>
        </text:list-item>
      </text:list>
      <text:p text:style-name="Preformatted_20_Text">#connexions locales<text:line-break/>local<text:s text:c="7"/>all<text:s text:c="13"/>all<text:s text:c="37"/>peer<text:line-break/>host<text:s text:c="8"/>all<text:s text:c="13"/>all<text:s text:c="13"/>127.0.0.1/32<text:s text:c="12"/>md5<text:line-break/>host<text:s text:c="8"/>all<text:s text:c="13"/>all<text:s text:c="13"/>::1/128<text:s text:c="17"/>md5<text:line-break/><text:line-break/># pas de connexion sans ssl<text:line-break/>hostnossl<text:s text:c="3"/>all<text:s text:c="13"/>all<text:s text:c="13"/>0.0.0.0/0<text:s text:c="15"/>reject<text:line-break/><text:line-break/># on autorise celese et tantor<text:line-break/>hostssl<text:s text:c="5"/>all<text:s text:c="13"/>postgres<text:s text:c="8"/>217.70.189.115/32<text:s text:c="7"/>md5<text:line-break/>hostssl<text:s text:c="5"/>all<text:s text:c="13"/>postgres<text:s text:c="8"/>95.142.160.131/32<text:s text:c="7"/>md5<text:line-break/><text:line-break/># on autorise celeste et tantor à se connecter pour la réplication<text:line-break/>hostssl<text:s text:c="5"/>replication<text:s text:c="5"/>repli<text:s text:c="11"/>217.70.189.115/32<text:s text:c="7"/>md5<text:line-break/>hostssl<text:s text:c="5"/>replication<text:s text:c="5"/>repli<text:s text:c="11"/>95.142.160.131/32<text:s text:c="7"/>md5<text:line-break/><text:line-break/># on rejette tout le reste<text:line-break/>hostssl<text:s text:c="3"/>all all 0.0.0.0/0 reject</text:p>
      <text:list text:style-name="List_20_1" text:continue-numbering="false">
        <text:list-item>
          <text:p text:style-name="LastListParagraph_List_20_1_Content_First"> <text:span text:style-name="del">Création du recovery.conf sur tantor :</text:span> rjuju</text:p>
        </text:list-item>
      </text:list>
      <text:p text:style-name="Preformatted_20_Text">standby_mode = on<text:line-break/>primary_conninfo = 'host=celeste.postgresql.fr port=5432 user=repli'<text:line-break/>restore_command = 'cp /data/backups/postgresql/xlog/%f %p'<text:line-break/># pas de cleanup comme on a une sauvegarde pitr, ils seront purgés par le cron PITR<text:line-break/># pas de trigger file</text:p>
      <text:h text:style-name="Heading_20_3" text:outline-level="3"><text:bookmark-start text:name="__RefHeading___mise_a_jour_des_scripts_de_dump_8"/><text:bookmark-start text:name="mise_a_jour_des_scripts_de_dump"/>Mise à jour des scripts de dump<text:bookmark-end text:name="__RefHeading___mise_a_jour_des_scripts_de_dump_8"/><text:bookmark-end text:name="mise_a_jour_des_scripts_de_dump"/></text:h>
      <text:list text:style-name="List_20_1" text:continue-numbering="false">
        <text:list-item>
          <text:p text:style-name="LastListParagraph_List_20_1_Content_First"> Création du nouveau répertoire, en tant que postgres, sur celeste :</text:p>
        </text:list-item>
      </text:list>
      <text:p text:style-name="Preformatted_20_Text">mkdir -p /data/backups/postgresql<text:line-break/>mkdir -p /data/backups/postgresql-tantor</text:p>
      <text:list text:style-name="List_20_1" text:continue-numbering="false">
        <text:list-item>
          <text:p text:style-name="LastListParagraph_List_20_1_Content_First"> Création du nouveau répertoire, en tant que postgres, sur tantor :</text:p>
        </text:list-item>
      </text:list>
      <text:p text:style-name="Preformatted_20_Text">mkdir -p /data/backups/postgresql<text:line-break/>mkdir -p /data/backups/postgresql-celeste</text:p>
      <text:list text:style-name="List_20_1" text:continue-numbering="false">
        <text:list-item>
          <text:p text:style-name="LastListParagraph_List_20_1_Content_First"> Déplacement des anciennes sauvegardes, sur celeste en tant que postgres:</text:p>
        </text:list-item>
      </text:list>
      <text:p text:style-name="Preformatted_20_Text">mv /var/backups/postgresql/* /data/backups/postgresql<text:line-break/>rmdir /var/backups/postgresql</text:p>
      <text:list text:style-name="List_20_1" text:continue-numbering="false">
        <text:list-item>
          <text:p text:style-name="LastListParagraph_List_20_1_Content_First"> Déplacement des anciennes sauvegardes, sur tantor en tant que postgres:</text:p>
        </text:list-item>
      </text:list>
      <text:p text:style-name="Preformatted_20_Text">mv /var/backups/postgresql-celeste/* /data/backups/postgresql-celeste<text:line-break/>rmdir /var/backups/postgresql-celeste</text:p>
      <text:list text:style-name="List_20_1" text:continue-numbering="false">
        <text:list-item>
          <text:p text:style-name="LastListParagraph_List_20_1_Content_First"> Sur celeste, crontab <text:span text:style-name="Source_20_Text">postgres</text:span>:</text:p>
        </text:list-item>
      </text:list>
      <text:p text:style-name="Preformatted_20_Text">0 1 * * *<text:s text:c="3"/>pg_dumpall | gzip -c &gt; /data/backups/postgresql/pgsql.daily.sql.gz<text:line-break/>0 2 * * 1<text:s text:c="3"/>pg_dumpall | gzip -c &gt; /data/backups/postgresql/pgsql.weekly.sql.gz<text:line-break/>0 3 1 * *<text:s text:c="3"/>pg_dumpall | gzip -c &gt; /data/backups/postgresql/pgsql.monthly.sql.gz<text:line-break/>0 4 * 1 *<text:s text:c="3"/>pg_dumpall | gzip -c &gt; /data/backups/postgresql/pgsql.yearly.sql.gz<text:line-break/><text:line-break/># export vers Tantor<text:line-break/>0 6 * * *<text:s text:c="3"/>rsync -av --delete /data/backups/postgresql/* tantor.postgresql.fr:/data/backups/postgres-celeste/<text:line-break/></text:p>
      <text:list text:style-name="List_20_1" text:continue-numbering="false">
        <text:list-item>
          <text:p text:style-name="LastListParagraph_List_20_1_Content_First"> Sur tantor, crontab <text:span text:style-name="Source_20_Text">postgres</text:span>:</text:p>
        </text:list-item>
      </text:list>
      <text:p text:style-name="Preformatted_20_Text">#0 1 * * *<text:s text:c="3"/>pg_dumpall | gzip -c &gt; /data/backups/postgresql/pgsql.daily.sql.gz<text:line-break/>#0 2 * * 1<text:s text:c="3"/>pg_dumpall | gzip -c &gt; /data/backups/postgresql/pgsql.weekly.sql.gz<text:line-break/>#0 3 1 * *<text:s text:c="3"/>pg_dumpall | gzip -c &gt; /data/backups/postgresql/pgsql.monthly.sql.gz<text:line-break/>#0 4 * 1 *<text:s text:c="3"/>pg_dumpall | gzip -c &gt; /data/backups/postgresql/pgsql.yearly.sql.gz<text:line-break/><text:line-break/># export vers Celeste<text:line-break/>#0 6 * * *<text:s text:c="3"/>rsync -av --delete /data/backups/postgresql/* celeste.postgresql.fr:/data/backups/postgres-tantor/<text:line-break/></text:p>
      <text:h text:style-name="Heading_20_3" text:outline-level="3"><text:bookmark-start text:name="__RefHeading___mise_en_place_de_la_sauvegarde_pitr_9"/><text:bookmark-start text:name="mise_en_place_de_la_sauvegarde_pitr"/>Mise en place de la sauvegarde PITR<text:bookmark-end text:name="__RefHeading___mise_en_place_de_la_sauvegarde_pitr_9"/><text:bookmark-end text:name="mise_en_place_de_la_sauvegarde_pitr"/></text:h>
      <text:list text:style-name="List_20_1" text:continue-numbering="false">
        <text:list-item>
          <text:p text:style-name="LastListParagraph_List_20_1_Content_First"> <text:span text:style-name="del">Script de sauvegarde PITR sur celeste:</text:span> rjuju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RVDEST</text:span>=<text:span text:style-name="highlight_st0">"tantor.postgresql.fr"</text:span><text:line-break/><text:span text:style-name="highlight_re2">VERSION</text:span>=<text:span text:style-name="highlight_st0">"9.3"</text:span><text:line-break/><text:span text:style-name="highlight_re2">INST</text:span>=<text:span text:style-name="highlight_st0">"main"</text:span><text:line-break/><text:span text:style-name="highlight_re2">SNAPNAME</text:span>=<text:span text:style-name="highlight_st0">"snapshot_<text:span text:style-name="highlight_es4">$(date '+%Y_%m_%d_%H_%M_%S')</text:span>"</text:span><text:line-break/><text:span text:style-name="highlight_re2">PGDIR</text:span>=<text:span text:style-name="highlight_st0">"/var/lib/postgresql/<text:span text:style-name="highlight_es3">${VERSION}</text:span>/<text:span text:style-name="highlight_es3">${INST}</text:span>/"</text:span><text:line-break/><text:span text:style-name="highlight_re2">DESTDIR</text:span>=<text:span text:style-name="highlight_st0">"/data/backups/postgresql/snapshot/<text:span text:style-name="highlight_es3">${SNAPNAME}</text:span>/"</text:span><text:line-break/> <text:line-break/><text:span text:style-name="highlight_re2">rc</text:span>=<text:span text:style-name="highlight_nu0">0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art_backup('<text:span text:style-name="highlight_es3">${SNAPNAME}</text:span>'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art backup !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rsync <text:span text:style-name="highlight_re5">-avp</text:span> <text:span text:style-name="highlight_re5">--exclude</text:span> <text:span text:style-name="highlight_st0">"pg_xlog/*"</text:span> <text:span text:style-name="highlight_co1">${PGDIR}</text:span> postgres<text:span text:style-name="highlight_sy0">@</text:span><text:span text:style-name="highlight_co1">${SRVDEST}</text:span>:<text:span text:style-name="highlight_co1">${DESTDIR}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Error during rsync of <text:span text:style-name="highlight_es3">${PGDIR}</text:span> to postgres@<text:span text:style-name="highlight_es3">${SRVDEST}</text:span>:<text:span text:style-name="highlight_es3">${DESTDIR}</text:span>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op_backup(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op backup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<text:span text:style-name="highlight_kw3">exit</text:span> <text:span text:style-name="highlight_co1">${rc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del">Script de sauvegarde PITR sur tantor (en cas de switchover) :</text:span> rjuju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RVDEST</text:span>=<text:span text:style-name="highlight_st0">"celeste.postgresql.fr"</text:span><text:line-break/><text:span text:style-name="highlight_re2">INST</text:span>=<text:span text:style-name="highlight_st0">"main"</text:span><text:line-break/><text:span text:style-name="highlight_re2">SNAPNAME</text:span>=<text:span text:style-name="highlight_st0">"snapshot_<text:span text:style-name="highlight_es4">$(date '+%Y_%m_%d_%H_%M_%S')</text:span>"</text:span><text:line-break/><text:span text:style-name="highlight_re2">PGDIR</text:span>=<text:span text:style-name="highlight_st0">"/var/lib/postgresql/<text:span text:style-name="highlight_es3">${VERSION}</text:span>/<text:span text:style-name="highlight_es3">${INST}</text:span>/"</text:span><text:line-break/><text:span text:style-name="highlight_re2">DESTDIR</text:span>=<text:span text:style-name="highlight_st0">"/data/backups/postgresql/snapshot/<text:span text:style-name="highlight_es3">${SNAPNAME}</text:span>/"</text:span><text:line-break/> <text:line-break/><text:span text:style-name="highlight_re2">rc</text:span>=<text:span text:style-name="highlight_nu0">0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art_backup('<text:span text:style-name="highlight_es3">${SNAPNAME}</text:span>'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art backup !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rsync <text:span text:style-name="highlight_re5">-avp</text:span> <text:span text:style-name="highlight_re5">--exclude</text:span> <text:span text:style-name="highlight_st0">"pg_xlog/*"</text:span> <text:span text:style-name="highlight_co1">${PGDIR}</text:span> postgres<text:span text:style-name="highlight_sy0">@</text:span><text:span text:style-name="highlight_co1">${SRVDEST}</text:span>:<text:span text:style-name="highlight_co1">${DESTDIR}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Error during rsync of <text:span text:style-name="highlight_es3">${PGDIR}</text:span> to postgres@<text:span text:style-name="highlight_es3">${SRVDEST}</text:span>:<text:span text:style-name="highlight_es3">${DESTDIR}</text:span>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op_backup(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op backup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<text:span text:style-name="highlight_kw3">exit</text:span> <text:span text:style-name="highlight_co1">${rc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del">Script de purge PITR (snapshot + WAL) sur celeste (en cas de switchover) et tantor :</text:span> rjuju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RETENTION</text:span>=<text:span text:style-name="highlight_nu0">5</text:span><text:line-break/><text:span text:style-name="highlight_co0"># Suppression des snapshots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snapshot<text:span text:style-name="highlight_sy0">/</text:span> <text:span text:style-name="highlight_re5">-maxdepth</text:span> <text:span text:style-name="highlight_nu0">1</text:span> <text:span text:style-name="highlight_re5">-type</text:span> d <text:span text:style-name="highlight_re5">-name</text:span> <text:span text:style-name="highlight_st0">"snapshot_*"</text:span> <text:span text:style-name="highlight_re5">-mtime</text:span> +<text:span text:style-name="highlight_co1">${RETENTION}</text:span> <text:span text:style-name="highlight_re5">-print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 <text:line-break/><text:span text:style-name="highlight_co0"># Suppression des WAL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xlog <text:span text:style-name="highlight_re5">-type</text:span> f <text:span text:style-name="highlight_re5">-mtime</text:span> +<text:span text:style-name="highlight_co1">${RETENTION}</text:span> <text:span text:style-name="highlight_re5">-print</text:span> <text:span text:style-name="highlight_re5">-delete</text:span></text:p>
          </table:table-cell>
        </table:table-row>
      </table:table>
      <text:h text:style-name="Heading_20_3" text:outline-level="3"><text:bookmark-start text:name="__RefHeading___pgbadger_pgcluu_10"/><text:bookmark-start text:name="pgbadger_pgcluu"/>pgBadger + pgCluu<text:bookmark-end text:name="__RefHeading___pgbadger_pgcluu_10"/><text:bookmark-end text:name="pgbadger_pgcluu"/></text:h>
      <text:list text:style-name="List_20_1" text:continue-numbering="false">
        <text:list-item>
          <text:p text:style-name="LastListParagraph_List_20_1_Content_First"> <text:span text:style-name="del">Installation de sysstat</text:span></text:p>
        </text:list-item>
      </text:list>
      <text:p text:style-name="Preformatted_20_Text">sudo apt-get install sysstat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ODO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aj_infra_2014_04</dc:title>
  </office:meta>
</office:document-meta>
</file>