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ilman"/><text:bookmark-start text:name="__RefHeading___mailman_1"/><text:bookmark-start text:name="mailman"/>Mailman<text:bookmark-end text:name="__RefHeading___mailman_1"/><text:bookmark-end text:name="mailman"/></text:h>
      <text:p text:style-name="Text_20_body"><text:a xlink:type="simple" xlink:href="https://testwww.postgresql.fr/accueil" text:style-name="Internet_20_link" text:visited-style-name="Visited_20_Internet_20_Link">accueil</text:a></text:p>
      <text:p text:style-name="Text_20_body">→ <text:a xlink:type="simple" xlink:href="http://listes.postgresql.fr" text:style-name="Internet_20_link" text:visited-style-name="Visited_20_Internet_20_Link">http://listes.postgresql.fr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é sur <text:a xlink:type="simple" xlink:href="https://testwww.postgresql.fr/admin/babar" text:style-name="Internet_20_link" text:visited-style-name="Visited_20_Internet_20_Link">Babar</text:a> par <text:a xlink:type="simple" xlink:href="https://testwww.postgresql.fr/damien_clochard" text:style-name="Internet_20_link" text:visited-style-name="Visited_20_Internet_20_Link">Damien Clochard</text:a> en février 2008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creation_d_une_liste_4"/><text:bookmark-start text:name="creation_d_une_liste"/>Création d'une liste<text:bookmark-end text:name="__RefHeading___creation_d_une_liste_4"/><text:bookmark-end text:name="creation_d_une_lis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$ sudo newlist pgday</text:p>
          </table:table-cell>
        </table:table-row>
      </table:table>
      <text:h text:style-name="Heading_20_3" text:outline-level="3"><text:bookmark-start text:name="__RefHeading___modifier_le_pass_d_une_liste_5"/><text:bookmark-start text:name="modifier_le_pass_d_une_liste"/>Modifier le pass d'une liste<text:bookmark-end text:name="__RefHeading___modifier_le_pass_d_une_liste_5"/><text:bookmark-end text:name="modifier_le_pass_d_une_lis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cd /usr/lib/mailman/bin/<text:line-break/><text:s text:c="3"/>sudo ./change_pw -l Slony-traduc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mailman</dc:title>
  </office:meta>
</office:document-meta>
</file>