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ilman3"/><text:bookmark-start text:name="__RefHeading___mailman_3_1"/><text:bookmark-start text:name="mailman_3"/>Mailman 3<text:bookmark-end text:name="__RefHeading___mailman_3_1"/><text:bookmark-end text:name="mailman_3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procédure suivie -» <text:a xlink:type="simple" xlink:href="http://docs.mailman3.org/en/latest/prodsetup.html" text:style-name="Internet_20_link" text:visited-style-name="Visited_20_Internet_20_Link">http://docs.mailman3.org/en/latest/prodsetup.html</text:a></text:p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python-pip python3-pip python-setuptools python3-setuptools build-essential python-dev python3-dev<text:line-break/><text:span text:style-name="highlight_kw2">sudo</text:span> pip <text:span text:style-name="highlight_kw2">install</text:span> <text:span text:style-name="highlight_re5">--upgrade</text:span> pip<text:line-break/><text:span text:style-name="highlight_kw2">sudo</text:span> apt <text:span text:style-name="highlight_kw2">install</text:span> ruby-sass <text:line-break/><text:span text:style-name="highlight_kw2">sudo</text:span> pip2 <text:span text:style-name="highlight_kw2">install</text:span> whoosh</text:p>
          </table:table-cell>
        </table:table-row>
      </table:table>
      <text:h text:style-name="Heading_20_2" text:outline-level="2"><text:bookmark-start text:name="__RefHeading___mailman_core_4"/><text:bookmark-start text:name="mailman_core"/>mailman core<text:bookmark-end text:name="__RefHeading___mailman_core_4"/><text:bookmark-end text:name="mailman_core"/></text:h>
      <text:p text:style-name="Preformatted_20_Text">sudo pip3 install mailman</text:p>
      <text:p text:style-name="Text_20_body">checkup :</text:p>
      <text:p text:style-name="Preformatted_20_Text">mailman info<text:line-break/>GNU Mailman 3.1.0 (Between The Wheels)<text:line-break/>Python 3.5.2 (default, Nov 17 2016, 17:05:23) <text:line-break/>[GCC 5.4.0 20160609]<text:line-break/>config file: None<text:line-break/>db url: sqlite:////home/damien/var/data/mailman.db<text:line-break/>devmode: DISABLED<text:line-break/>REST root url: http://localhost:8001/3.1/<text:line-break/>REST credentials: restadmin:restpass</text:p>
      <text:h text:style-name="Heading_20_2" text:outline-level="2"><text:bookmark-start text:name="__RefHeading___interfaces_5"/><text:bookmark-start text:name="interfaces"/>Interfaces<text:bookmark-end text:name="__RefHeading___interfaces_5"/><text:bookmark-end text:name="interfaces"/></text:h>
      <text:p text:style-name="Preformatted_20_Text">sudo pip2 install postorious<text:line-break/><text:line-break/>sudo pip2 install hyperkitty<text:line-break/><text:line-break/>sudo pip3 install uwsg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mailman3</dc:title>
  </office:meta>
</office:document-meta>
</file>