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limesurvey"/><text:bookmark-start text:name="__RefHeading___lime_survey_1"/><text:bookmark-start text:name="lime_survey"/>Lime Survey<text:bookmark-end text:name="__RefHeading___lime_survey_1"/><text:bookmark-end text:name="lime_surve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URL </text:p>
          </table:table-cell>
          <table:table-cell office:value-type="string" table:style-name="tablecell">
            <text:p text:style-name="tablealignleft"> <text:a xlink:type="simple" xlink:href="http://enquetes.postgresql.fr" text:style-name="Internet_20_link" text:visited-style-name="Visited_20_Internet_20_Link">http://enquetes.postgresql.fr</text:a> </text:p>
          </table:table-cell>
        </table:table-row>
        <table:table-row>
          <table:table-cell office:value-type="string" table:style-name="tableheader">
            <text:p text:style-name="Table_20_Heading">Version</text:p>
          </table:table-cell>
          <table:table-cell office:value-type="string" table:style-name="tablecell">
            <text:p text:style-name="tablealignleft"> 1.80</text:p>
          </table:table-cell>
        </table:table-row>
        <table:table-row>
          <table:table-cell office:value-type="string" table:style-name="tableheader">
            <text:p text:style-name="Table_20_Heading">site officiel    </text:p>
          </table:table-cell>
          <table:table-cell office:value-type="string" table:style-name="tablecell">
            <text:p text:style-name="tablealignleft"> <text:a xlink:type="simple" xlink:href="http://www.limesurvey.org/" text:style-name="Internet_20_link" text:visited-style-name="Visited_20_Internet_20_Link">http://www.limesurvey.org/</text:a> </text:p>
          </table:table-cell>
        </table:table-row>
        <table:table-row>
          <table:table-cell office:value-type="string" table:style-name="tableheader">
            <text:p text:style-name="Table_20_Heading">Dernière MAJ</text:p>
          </table:table-cell>
          <table:table-cell office:value-type="string" table:style-name="tablecell">
            <text:p text:style-name="tablealignleft"> novembre 2008</text:p>
          </table:table-cell>
        </table:table-row>
      </table:table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La doc est là → <text:a xlink:type="simple" xlink:href="http://docs.limesurvey.org/tiki-index.php?page=Installation+en+Francais" text:style-name="Internet_20_link" text:visited-style-name="Visited_20_Internet_20_Link">http://docs.limesurvey.org/tiki-index.php?page=Installation+en+Francais</text:a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d<text:line-break/>wget http://mesh.dl.sourceforge.net/sourceforge/limesurvey/limesurvey180RC1_build5885_20081026.tar.gz<text:line-break/>sudo su postgres -c "createuser limesurvey -P"<text:line-break/>sudo su postgres -c "createdb limesurvey --owner limesurvey"<text:line-break/>sudo vi limesurvey/config.php <text:line-break/>sudo cp -r limesurvey/ /data/www/fr/postgresql.fr/enquetes<text:line-break/>sudo chown -R www-data.www-data /data/www/fr/postgresql.fr/enquetes<text:line-break/>cd /data/www/fr/postgresql.fr/enquetes<text:line-break/>cd /etc/apache2/sites-available/<text:line-break/>sudo vi enquetes.postgresql.fr.conf<text:line-break/>sudo mkdir -p /var/log/apache2/fr/postgresql.fr/enquetes/<text:line-break/>sudo ln -s ../sites-available/fr/postgresql.fr/enquetes.postgresql.fr.conf <text:line-break/>sudo apache2ctl restart</text:p>
          </table:table-cell>
        </table:table-row>
      </table:table>
      <text:p text:style-name="Text_20_body">puis → <text:a xlink:type="simple" xlink:href="http://enquetes.postgresql.fr/admin/admin.php" text:style-name="Internet_20_link" text:visited-style-name="Visited_20_Internet_20_Link">http://enquetes.postgresql.fr/admin/admin.php</text:a></text:p>
      <text:h text:style-name="Heading_20_2" text:outline-level="2"><text:bookmark-start text:name="__RefHeading___upgrade_3"/><text:bookmark-start text:name="upgrade"/>Upgrade<text:bookmark-end text:name="__RefHeading___upgrade_3"/><text:bookmark-end text:name="upgrade"/></text:h>
      <text:p text:style-name="Text_20_body">migration 1.80 ⇒ 1.90 le 17 janvier 2011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d<text:line-break/>wget http://downloads.sourceforge.net/project/limesurvey/1._LimeSurvey_stable/limesurvey190plus-build9642-20101214.tar.gz<text:line-break/>tar xzvf limesurvey190.tgz<text:line-break/>cd limesurvey<text:line-break/>mv config.php config.php.orig<text:line-break/>mv upload upload.orig<text:line-break/>mv templates templates.orig<text:line-break/>sudo cp /data/www/fr/postgresql.fr/enquetes/config.php .<text:line-break/>sudo cp -r /data/www/fr/postgresql.fr/enquetes/upload/ .<text:line-break/>sudo cp -r /data/www/fr/postgresql.fr/enquetes/templates/ .<text:line-break/>sudo chown -R www-data.www-data -R .<text:line-break/>sudo mv /data/www/fr/postgresql.fr/enquetes/<text:s text:c="2"/>/data/www/fr/postgresql.fr/enquetes-off<text:line-break/>cd /data/www/fr/postgresql.fr/<text:line-break/>sudo mv /home/damien/limesurvey /data/www/fr/postgresql.fr/enquetes<text:line-break/>cd enquetes<text:line-break/>sudo mv admin/install/ admin/install-off</text:p>
          </table:table-cell>
        </table:table-row>
      </table:table>
      <text:p text:style-name="Text_20_body">puis → <text:a xlink:type="simple" xlink:href="http://enquetes.postgresql.fr/admin/admin.php" text:style-name="Internet_20_link" text:visited-style-name="Visited_20_Internet_20_Link">http://enquetes.postgresql.fr/admin/admin.ph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limesurvey</dc:title>
  </office:meta>
</office:document-meta>
</file>