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journal"/><text:bookmark-start text:name="__RefHeading___journal_de_bord_1"/><text:bookmark-start text:name="journal_de_bord"/>Journal de Bord<text:bookmark-end text:name="__RefHeading___journal_de_bord_1"/><text:bookmark-end text:name="journal_de_bo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e tentative d'historique des actions entreprises sur la plateforme. Il commence en aout 2020</text:p>
          </table:table-cell>
        </table:table-row>
      </table:table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h text:style-name="Heading_20_3" text:outline-level="3"><text:bookmark-start text:name="__RefHeading___aoutincident_disque_coupure_de_service_3"/><text:bookmark-start text:name="aoutincident_disque_coupure_de_service"/>7 Aout : Incident Disque  + Coupure de service<text:bookmark-end text:name="__RefHeading___aoutincident_disque_coupure_de_service_3"/><text:bookmark-end text:name="aoutincident_disque_coupure_de_service"/></text:h>
      <text:p text:style-name="Text_20_body">Voir post-mortem : <text:a xlink:type="simple" xlink:href="https://testwww.postgresql.fr/admin/post-mortem-incident-2020804" text:style-name="Internet_20_link" text:visited-style-name="Visited_20_Internet_20_Link">post-mortem-incident-2020804</text:a></text:p>
      <text:h text:style-name="Heading_20_3" text:outline-level="3"><text:bookmark-start text:name="__RefHeading___juillet_4"/><text:bookmark-start text:name="juillet"/>27 juillet<text:bookmark-end text:name="__RefHeading___juillet_4"/><text:bookmark-end text:name="juillet"/></text:h>
      <text:p text:style-name="Text_20_body">Le certificat SSL du domain <text:a xlink:type="simple" xlink:href="http://www.postgresql.fr" text:style-name="Internet_20_link" text:visited-style-name="Visited_20_Internet_20_Link">www.postgresql.fr</text:a> n'était pas renouvellé automatiquement à cause d'une mauvaise config Ap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journal</dc:title>
  </office:meta>
</office:document-meta>
</file>