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iptables"/><text:bookmark-start text:name="__RefHeading___iptables_1"/><text:bookmark-start text:name="iptables"/>Iptables<text:bookmark-end text:name="__RefHeading___iptables_1"/><text:bookmark-end text:name="iptables"/></text:h>
      <text:p text:style-name="Text_20_body">Sur Babar » /etc/network/if-pre-up.d/iptables-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iptables</dc:title>
  </office:meta>
</office:document-meta>
</file>