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installation_9.0"/><text:bookmark-start text:name="__RefHeading___installation_de_postgres_9.0_1"/><text:bookmark-start text:name="installation_de_postgres_9.0"/>Installation de Postgres 9.0<text:bookmark-end text:name="__RefHeading___installation_de_postgres_9.0_1"/><text:bookmark-end text:name="installation_de_postgres_9.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doc est succinte ! 
Pour plus de détails, voir les articles de Guillaume, notamment : <text:a xlink:type="simple" xlink:href="http://www.dalibo.org/hs44_installation_de_postgresql" text:style-name="Internet_20_link" text:visited-style-name="Visited_20_Internet_20_Link">L'installation de PostgreSQL</text:a> et <text:a xlink:type="simple" xlink:href="http://www.dalibo.org/hs44_la_replication_par_les_journaux_de_transactions" text:style-name="Internet_20_link" text:visited-style-name="Visited_20_Internet_20_Link">La réplication par les journaux applicatifs</text:a>
</text:p>
          </table:table-cell>
        </table:table-row>
      </table:table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On met ici en place une réplication “Hot Standby en Streaming” entre les deux serveurs de la plate-forme postgresql.fr </text:p>
      <text:list text:style-name="List_20_1" text:continue-numbering="false">
        <text:list-item>
          <text:p text:style-name="List_20_1_Content_First"> Babar : serveur principal : ip = 212.85.154.68 port = 5433</text:p>
        </text:list-item>
        <text:list-item>
          <text:p text:style-name="List_20_1_Content_Last"> Dumbo : serveur secondaire (en mode standby) : ip = 212.85.154.69 port = 5433</text:p>
        </text:list-item>
      </text:list>
      <text:h text:style-name="Heading_20_2" text:outline-level="2"><text:bookmark-start text:name="__RefHeading___compilation_3"/><text:bookmark-start text:name="compilation"/>Compilation<text:bookmark-end text:name="__RefHeading___compilation_3"/><text:bookmark-end text:name="compilation"/></text:h>
      <text:p text:style-name="Text_20_body">Même procédure sur Babar et Dumb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do aptitude install make libreadline-dev<text:line-break/>cd /home/damien/<text:line-break/>wget http://wwwmaster.postgresql.org/redir/357/f/source/v9.0beta3/postgresql-9.0beta3.tar.gz<text:line-break/>tar xzvf postgresql-9.0beta3.tar.gz <text:line-break/>cd postgresql-9.0beta3/<text:line-break/>./configure <text:line-break/>make<text:line-break/>sudo make install<text:line-break/>sudo su - postgres<text:line-break/>cd /var/lib/postgresql/<text:line-break/>mkdir 9.0<text:line-break/>/usr/local/pgsql/bin/initdb -D /var/lib/postgresql/9.0/</text:p>
          </table:table-cell>
        </table:table-row>
      </table:table>
      <text:p text:style-name="Text_20_body">Avant de démarrer le serveur, on modifie port sur 5433 dans postgresql.conf</text:p>
      <text:p text:style-name="Preformatted_20_Text">port 5433</text:p>
      <text:p text:style-name="Text_20_body">Puis on met en place le script de démarrage. Ne pas oublier de modifier la paramètre PGDATA 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do cp /home/damien/postgresql-9.0beta3/contrib/start-script/linux /etc/init.d/postgresql-9.0<text:line-break/>sudo vi /etc/init.d/postgresql-9.0<text:line-break/>sudo chmod a+x /etc/init.d/postgresql-9.0<text:line-break/>sudo update-rc.d postgresql-9.0 defaults</text:p>
          </table:table-cell>
        </table:table-row>
      </table:table>
      <text:h text:style-name="Heading_20_2" text:outline-level="2"><text:bookmark-start text:name="__RefHeading___smoke_test_4"/><text:bookmark-start text:name="smoke_test"/>Smoke test<text:bookmark-end text:name="__RefHeading___smoke_test_4"/><text:bookmark-end text:name="smoke_tes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do /etc/init.d/postgresql-9.0 start<text:line-break/>sudo su - postgres<text:line-break/>/usr/local/pgsql/bin/psql -h 127.0.0.1 -p 5433</text:p>
          </table:table-cell>
        </table:table-row>
      </table:table>
      <text:h text:style-name="Heading_20_2" text:outline-level="2"><text:bookmark-start text:name="__RefHeading___configuration_du_hot_standby_5"/><text:bookmark-start text:name="configuration_du_hot_standby"/>Configuration du Hot Standby<text:bookmark-end text:name="__RefHeading___configuration_du_hot_standby_5"/><text:bookmark-end text:name="configuration_du_hot_standby"/></text:h>
      <text:p text:style-name="Text_20_body">sur Dumbo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udo passwd postgres<text:line-break/>sudo su - postgres<text:line-break/>mkdir -p /var/lib/postgresql/babar_wals</text:p>
          </table:table-cell>
        </table:table-row>
      </table:table>
      <text:p text:style-name="Text_20_body">Au passage le shmmax de dumbo est trop bas pour la 9.0, on corrig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udo su -<text:line-break/>echo "kernel.shmmax=134217728" &gt; /etc/sysctl.conf<text:line-break/>echo "kernel.shmall=2097152" &gt; /etc/sysctl.conf<text:line-break/>sudo sysctl -p</text:p>
          </table:table-cell>
        </table:table-row>
      </table:table>
      <text:p text:style-name="Text_20_body">sur Babar, on ouvre une liaison ssh pour exporter les wal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do su - postgres<text:line-break/>ssh-keygen<text:line-break/>ssh-copy-id postgres@dumbo.postgresql.fr<text:line-break/>touch /tmp/tst<text:line-break/>scp /tmp/tst postgres@dumbo.postgresql.fr:/var/lib/postgresql/babar_wals</text:p>
          </table:table-cell>
        </table:table-row>
      </table:table>
      <text:p text:style-name="Text_20_body">Modification dans le postgresql.conf de Babar </text:p>
      <text:p text:style-name="Preformatted_20_Text">wal_level = hot_standby<text:line-break/>archive_mode = on<text:line-break/>archive_command = 'scp %p postgres@dumbo.postgresql.fr:/var/lib/postgresql/babar_wals/%f'</text:p>
      <text:p text:style-name="Text_20_body">puis redémarrage du serveur PG sur Baba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udo /etc/init.d/postgresql-9.0 restart</text:p>
          </table:table-cell>
        </table:table-row>
      </table:table>
      <text:p text:style-name="Text_20_body">On fait un snapshot de la base sur Baba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udo su - postgres<text:line-break/>/usr/local/pgsql/bin/psql -h 127.0.0.1 -p 5433 -c "select pg_start_backup('init dumbo')"<text:line-break/>cp -pr /var/lib/postgresql/9.0 /var/lib/postgresql/9.0-dumbo<text:line-break/>/usr/local/pgsql/bin/psql -h 127.0.0.1 -p 5433 -c "select pg_stop_backup()"</text:p>
          </table:table-cell>
        </table:table-row>
      </table:table>
      <text:p text:style-name="Text_20_body">Préparation et export du snapshot sur Baba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udo su - postgres<text:line-break/>cd /var/lib/postgresql/9.0-dumbo<text:line-break/>rm postmaster.pid<text:line-break/>rm pg_xlog/*<text:line-break/>echo 'hot_standby = on' &gt;&gt; postgresql.conf<text:line-break/>echo "standby_mode = 'on'" &gt;&gt; recovery.conf<text:line-break/>echo "restore_command = 'cp -i /var/lib/postgresql/babar_wals/%f %p'" &gt;&gt; recovery.conf<text:line-break/>scp -pr /var/lib/postgresql/9.0-dumbo dumbo.postgresql.fr:/var/lib/postgresql/</text:p>
          </table:table-cell>
        </table:table-row>
      </table:table>
      <text:p text:style-name="Text_20_body">Sur dumbo, on charge le snapshot et on démarre en mode recovery/standby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udo /etc/init.d/postgresql-9.0 stop<text:line-break/>sudo mv /var/lib/postgresql/9.0 /var/lib/postgresql/9.0-orig<text:line-break/>sudo mv /var/lib/postgresql/9.0-dumbo/ /var/lib/postgresql/9.0<text:line-break/>sudo /etc/init.d/postgresql-9.0 start</text:p>
          </table:table-cell>
        </table:table-row>
      </table:table>
      <text:p text:style-name="Text_20_body">Il ne reste plus qu'à tester sur Dumbo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/usr/local/pgsql/bin/psql<text:s text:c="2"/>-h 127.0.0.1 -p 5433 -c "SELECT pg_is_in_recovery();";<text:line-break/> pg_is_in_recovery <text:line-break/>-------------------<text:line-break/> t<text:line-break/>(1 row)</text:p>
          </table:table-cell>
        </table:table-row>
      </table:table>
      <text:h text:style-name="Heading_20_2" text:outline-level="2"><text:bookmark-start text:name="__RefHeading___streaming_replication_6"/><text:bookmark-start text:name="streaming_replication"/>Streaming Réplication<text:bookmark-end text:name="__RefHeading___streaming_replication_6"/><text:bookmark-end text:name="streaming_replication"/></text:h>
      <text:p text:style-name="Text_20_body">Sur Babar, ouverture d'un accès vers la pseudo-base “replication” en provenance de Dumbo</text:p>
      <text:p text:style-name="Text_20_body">Dans postgresql.conf :</text:p>
      <text:p text:style-name="Preformatted_20_Text">listen_addresses = '*'</text:p>
      <text:p text:style-name="Text_20_body">et dans pg_hba.conf :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Note pour le lecteur : Ceci est une installation de test, le serveur n'a pas vocation a détenir des données sensibles et la sécurité n'est pas un enjeu crucial. Si vous souhaitez utiliser le mode streaming en production, vous devez élever le niveau d'authenitification ( évitez trust ! ) et utiliser 
des adresses IP issues d'un réseau privé.
</text:p>
          </table:table-cell>
        </table:table-row>
      </table:table>
      <text:p text:style-name="Preformatted_20_Text">host<text:s text:c="2"/>replication<text:s text:c="2"/>postgres<text:s text:c="2"/>212.85.154.69/32<text:s text:c="2"/>trust</text:p>
      <text:p text:style-name="Text_20_body">… puis redémarrage du serveur sur Babar</text:p>
      <text:p text:style-name="Text_20_body">Attention ! Il faut également vérifier la conf <text:a xlink:type="simple" xlink:href="https://testwww.postgresql.fr/admin/iptables" text:style-name="Internet_20_link" text:visited-style-name="Visited_20_Internet_20_Link">iptables</text:a> !</text:p>
      <text:p text:style-name="Text_20_body">Sur Dumbo, on teste avec l'option replication=1</text:p>
      <text:p text:style-name="Preformatted_20_Text">/usr/local/pgsql/bin/psql -h babar.postgresql.fr -p 5433 -U postgres replication=1</text:p>
      <text:p text:style-name="Text_20_body">Sur Babar, on configure le streaming des wals :</text:p>
      <text:p text:style-name="Preformatted_20_Text">max_wal_senders = 5<text:line-break/>wal_keep_segments = 32</text:p>
      <text:p text:style-name="Text_20_body">… et on redémarre le serveur</text:p>
      <text:p text:style-name="Text_20_body">Sur Dumbo, on complète le recovery.conf pour récupérer les transactions commitées en se connectant à Babar :</text:p>
      <text:p text:style-name="Preformatted_20_Text">primary_conninfo<text:s text:c="6"/>= 'host=212.85.154.68 port=5433 user=postgres'<text:line-break/>trigger_file = '/var/lib/postgresql/9.0/failover.trigger'</text:p>
      <text:p text:style-name="Text_20_body">… et on redémarre le serveur</text:p>
      <text:p text:style-name="Text_20_body">Il ne reste plus qu'à tester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sur babar :</text:p>
      <text:p text:style-name="Preformatted_20_Text">$ /usr/local/pgsql/bin/psql -h 127.0.0.1 -p 5433 -c "SELECT pg_current_xlog_location()"<text:line-break/> pg_current_xlog_location <text:line-break/>--------------------------<text:line-break/> 0/12000BB8<text:line-break/>(1 row)</text:p>
      <text:p text:style-name="Text_20_body">puis sur dumbo</text:p>
      <text:p text:style-name="Preformatted_20_Text">$ /usr/local/pgsql/bin/psql -h 127.0.0.1 -p 5433 -U postgres -c "SELECT pg_last_xlog_receive_location ()"<text:line-break/> pg_last_xlog_receive_location <text:line-break/>--------------------------<text:line-break/> 0/12000BB8<text:line-break/>(1 row)</text:p>
      <text:p text:style-name="Text_20_body">Pour transformer Dumbo en maitre en cas de crash de babar, taper la commande suivante sur dumbo:</text:p>
      <text:p text:style-name="Preformatted_20_Text">sudo su - postgres<text:line-break/>touch /var/lib/postgresql/9.0/failover.trigger</text:p>
      <text:h text:style-name="Heading_20_2" text:outline-level="2"><text:bookmark-start text:name="__RefHeading___migration_8.3_-_9.0_7"/><text:bookmark-start text:name="migration_8.3_-_9.0"/>Migration 8.3 -&gt; 9.0<text:bookmark-end text:name="__RefHeading___migration_8.3_-_9.0_7"/><text:bookmark-end text:name="migration_8.3_-_9.0"/></text:h>
      <text:p text:style-name="Text_20_body">Exemple pour la base drupal6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/usr/local/pgsql/bin/dropdb -h 127.0.0.1 -p 5433 drupal6<text:line-break/>/usr/local/pgsql/bin/createdb -h 127.0.0.1 -p 5433 drupal6<text:line-break/>pg_dump drupal6 | /usr/local/pgsql/bin/psql -h 127.0.0.1 -p 5433 drupal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installation_9.0</dc:title>
  </office:meta>
</office:document-meta>
</file>