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hebergement:campagne_hebergement_2016"/><text:bookmark-start text:name="__RefHeading___campagne_hebergement_2016_1"/><text:bookmark-start text:name="campagne_hebergement_2016"/>Campagne hébergement 2016<text:bookmark-end text:name="__RefHeading___campagne_hebergement_2016_1"/><text:bookmark-end text:name="campagne_hebergement_2016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ext:h text:style-name="Heading_20_3" text:outline-level="3"><text:bookmark-start text:name="__RefHeading___groupe_pulseheberg_3"/><text:bookmark-start text:name="groupe_pulseheberg"/>Groupe PulseHeberg<text:bookmark-end text:name="__RefHeading___groupe_pulseheberg_3"/><text:bookmark-end text:name="groupe_pulseheberg"/></text:h>
      <text:p text:style-name="Text_20_body"><text:a xlink:type="simple" xlink:href="https://www.pulseheberg.com/" text:style-name="Internet_20_link" text:visited-style-name="Visited_20_Internet_20_Link">https://www.pulseheberg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Jordan Guerder - jordan@pulseheberg.com</text:p>
        </text:list-item>
        <text:list-item>
          <text:p text:style-name="List_20_1_Content"> Virtualisation : OpenVz, KVM et VMware</text:p>
        </text:list-item>
        <text:list-item>
          <text:p text:style-name="List_20_1_Content"> Localisation : Vélizy-Villcoublay</text:p>
        </text:list-item>
        <text:list-item>
          <text:p text:style-name="List_20_1_Content"> Hard Reboot : oui</text:p>
        </text:list-item>
        <text:list-item>
          <text:p text:style-name="List_20_1_Content"> Sauvegarde Automatique : 1 fois par jour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web4all_4"/><text:bookmark-start text:name="web4all"/>Web4all<text:bookmark-end text:name="__RefHeading___web4all_4"/><text:bookmark-end text:name="web4all"/></text:h>
      <text:p text:style-name="Text_20_body"><text:a xlink:type="simple" xlink:href="https://www.web4all.com" text:style-name="Internet_20_link" text:visited-style-name="Visited_20_Internet_20_Link">https://www.web4all.com</text:a></text:p>
      <text:list text:style-name="List_20_1" text:continue-numbering="false">
        <text:list-item>
          <text:p text:style-name="List_20_1_Content_First"> Interlocuteur PGFR: jpa</text:p>
        </text:list-item>
        <text:list-item>
          <text:p text:style-name="List_20_1_Content"> Contact : Aurélien Poncini - aurelien.poncini@web4all.fr</text:p>
          <text:list text:style-name="List_20_1">
            <text:list-item>
              <text:p text:style-name="List_20_1_Content"> 1er mail de contact le 5/07/2016 par jpa</text:p>
            </text:list-item>
          </text:list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daevel_5"/><text:bookmark-start text:name="daevel"/>Daevel<text:bookmark-end text:name="__RefHeading___daevel_5"/><text:bookmark-end text:name="daevel"/></text:h>
      <text:p text:style-name="Text_20_body"><text:a xlink:type="simple" xlink:href="https://daevel.fr/" text:style-name="Internet_20_link" text:visited-style-name="Visited_20_Internet_20_Link">https://daevel.fr/</text:a></text:p>
      <text:list text:style-name="List_20_1" text:continue-numbering="false">
        <text:list-item>
          <text:p text:style-name="List_20_1_Content_First"> Interlocuteur PGFR : jpa</text:p>
        </text:list-item>
        <text:list-item>
          <text:p text:style-name="List_20_1_Content"> Contact : Olivier Bonvalet - ob@daevel.fr</text:p>
          <text:list text:style-name="List_20_1">
            <text:list-item>
              <text:p text:style-name="List_20_1_Content"> 1er mail de contact le 5/07/2016 par jpa</text:p>
            </text:list-item>
          </text:list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5" text:anchor-type="as-char" draw:z-index="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ovh_6"/><text:bookmark-start text:name="ovh"/>OVH<text:bookmark-end text:name="__RefHeading___ovh_6"/><text:bookmark-end text:name="ovh"/></text:h>
      <text:p text:style-name="Text_20_body"><text:a xlink:type="simple" xlink:href="https://ovh.com/fr" text:style-name="Internet_20_link" text:visited-style-name="Visited_20_Internet_20_Link">https://ovh.com/fr</text:a></text:p>
      <text:list text:style-name="List_20_1" text:continue-numbering="false">
        <text:list-item>
          <text:p text:style-name="List_20_1_Content_First"> Interlocuteur PGFR : Maxime</text:p>
        </text:list-item>
        <text:list-item>
          <text:p text:style-name="List_20_1_Content"> Contact : Nathan Castelein - nathan.castelein@corp.ovh.com</text:p>
        </text:list-item>
        <text:list-item>
          <text:p text:style-name="List_20_1_Content"> Virtualisation : OpenStack</text:p>
        </text:list-item>
        <text:list-item>
          <text:p text:style-name="List_20_1_Content"> Localisation : OVH :)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 un coup de comm' au moment de la migration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Maxime : Au moins on reste en France…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6" text:anchor-type="as-char" draw:z-index="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eopledoc_7"/><text:bookmark-start text:name="peopledoc"/>PeopleDoc<text:bookmark-end text:name="__RefHeading___peopledoc_7"/><text:bookmark-end text:name="peopledoc"/></text:h>
      <text:p text:style-name="Text_20_body"><text:a xlink:type="simple" xlink:href="https://people-doc.com" text:style-name="Internet_20_link" text:visited-style-name="Visited_20_Internet_20_Link">https://people-doc.com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rodolphe.quiedeville@people-doc.com</text:p>
        </text:list-item>
        <text:list-item>
          <text:p text:style-name="List_20_1_Content"> Virtualisation : ?</text:p>
        </text:list-item>
        <text:list-item>
          <text:p text:style-name="List_20_1_Content"> Localisation : AWS</text:p>
        </text:list-item>
        <text:list-item>
          <text:p text:style-name="List_20_1_Content"> Hard Reboot : ?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"> Damien : On connait très bien Rodoq (dispo sur IRC, hyper sympa)    </text:p>
            </text:list-item>
            <text:list-item>
              <text:p text:style-name="List_20_1_Content"> Damien : Pas mal de salariés PeopleDoc sont actifs dans la communauté</text:p>
            </text:list-item>
            <text:list-item>
              <text:p text:style-name="List_20_1_Content_Last"> Maxime : j'aime bien l'idée d'avoir un compte dédié, qu'il paie en terme de sortie il nous suffirait de trouver un nouveau bienfaiteur et on arrête de migrer sans arrêt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7" text:anchor-type="as-char" draw:z-index="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aquilenet_8"/><text:bookmark-start text:name="aquilenet"/>Aquilenet<text:bookmark-end text:name="__RefHeading___aquilenet_8"/><text:bookmark-end text:name="aquilenet"/></text:h>
      <text:p text:style-name="Text_20_body"><text:a xlink:type="simple" xlink:href="https://www.aquilenet.fr" text:style-name="Internet_20_link" text:visited-style-name="Visited_20_Internet_20_Link">https://www.aquilenet.fr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Alexandre Borrut <text:a xlink:type="simple" xlink:href="mailto:alexandre.borrut@aquilenet.fr" text:style-name="Internet_20_link" text:visited-style-name="Visited_20_Internet_20_Link">alexandre.borrut@aquilenet.fr</text:a>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8" text:anchor-type="as-char" draw:z-index="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9" text:anchor-type="as-char" draw:z-index="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oceanet_technology_9"/><text:bookmark-start text:name="oceanet_technology"/>Oceanet Technology<text:bookmark-end text:name="__RefHeading___oceanet_technology_9"/><text:bookmark-end text:name="oceanet_technology"/></text:h>
      <text:p text:style-name="Text_20_body"><text:a xlink:type="simple" xlink:href="https://www.oceanet-technology.com/" text:style-name="Internet_20_link" text:visited-style-name="Visited_20_Internet_20_Link">https://www.oceanet-technology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Régis Saint Paul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0" text:anchor-type="as-char" draw:z-index="1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1" text:anchor-type="as-char" draw:z-index="1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NoTitle_10"/><text:bookmark-start text:name="section"/>?<text:bookmark-end text:name="__RefHeading___NoTitle_10"/><text:bookmark-end text:name="section"/></text:h>
      <text:p text:style-name="Text_20_body"><text:a xlink:type="simple" xlink:href="https://fixme" text:style-name="Internet_20_link" text:visited-style-name="Visited_20_Internet_20_Link">https://fixme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</text:p>
        </text:list-item>
        <text:list-item>
          <text:p text:style-name="List_20_1_Content"> Virtualisation : vmWare</text:p>
        </text:list-item>
        <text:list-item>
          <text:p text:style-name="List_20_1_Content"> Localisation : green datacenter Velizy</text:p>
        </text:list-item>
        <text:list-item>
          <text:p text:style-name="List_20_1_Content"> Hard Reboot : Oui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2" text:anchor-type="as-char" draw:z-index="1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3" text:anchor-type="as-char" draw:z-index="1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lanet-work_11"/><text:bookmark-start text:name="planet-work"/>Planet-work<text:bookmark-end text:name="__RefHeading___planet-work_11"/><text:bookmark-end text:name="planet-work"/></text:h>
      <text:p text:style-name="Text_20_body"><text:a xlink:type="simple" xlink:href="https://planet-work.com" text:style-name="Internet_20_link" text:visited-style-name="Visited_20_Internet_20_Link">https://planet-work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Frédéric Vannière - f.vanniere@planet-work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4" text:anchor-type="as-char" draw:z-index="1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5" text:anchor-type="as-char" draw:z-index="1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rdem_systems_12"/><text:bookmark-start text:name="rdem_systems"/>rdem systems<text:bookmark-end text:name="__RefHeading___rdem_systems_12"/><text:bookmark-end text:name="rdem_systems"/></text:h>
      <text:p text:style-name="Text_20_body"><text:a xlink:type="simple" xlink:href="https://rdem-systems.com" text:style-name="Internet_20_link" text:visited-style-name="Visited_20_Internet_20_Link">https://rdem-systems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Richard Demongeot - richard@rdem-systems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6" text:anchor-type="as-char" draw:z-index="1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7" text:anchor-type="as-char" draw:z-index="1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inulogic_13"/><text:bookmark-start text:name="inulogic"/>Inulogic<text:bookmark-end text:name="__RefHeading___inulogic_13"/><text:bookmark-end text:name="inulogic"/></text:h>
      <text:p text:style-name="Text_20_body"><text:a xlink:type="simple" xlink:href="https://inulogic.com" text:style-name="Internet_20_link" text:visited-style-name="Visited_20_Internet_20_Link">https://inulogic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Gurvan Rottier-Ripoche - g.rottier-ripoche@inulogic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8" text:anchor-type="as-char" draw:z-index="1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9" text:anchor-type="as-char" draw:z-index="1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firstheberg_14"/><text:bookmark-start text:name="firstheberg"/>FirstHeberg<text:bookmark-end text:name="__RefHeading___firstheberg_14"/><text:bookmark-end text:name="firstheberg"/></text:h>
      <text:p text:style-name="Text_20_body"><text:a xlink:type="simple" xlink:href="https://FirstHeberg.com" text:style-name="Internet_20_link" text:visited-style-name="Visited_20_Internet_20_Link">https://FirstHeberg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Jérémy Martin - j.martin@techcrea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20" text:anchor-type="as-char" draw:z-index="2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21" text:anchor-type="as-char" draw:z-index="2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appel_15"/><text:bookmark-start text:name="appel"/>Appel<text:bookmark-end text:name="__RefHeading___appel_15"/><text:bookmark-end text:name="appel"/></text:h>
      <text:p text:style-name="Preformatted_20_Text">Bonjour à toutes et à tous,<text:line-break/><text:line-break/>Entre 2012 et 2015, la plateforme postgresql.fr a été hébergée à titre gracieux par la société Gandi. <text:line-break/>Aujourd'hui Gandi souhaite mettre un terme à ce soutien et nous les remercions chaleureusement pour <text:line-break/>leur aide pendant les 3 dernières années. <text:line-break/><text:line-break/>L'équipe des administrateurs postgresql.fr prépare donc une migration de ces services et pour ce faire nous sommes à la recherche <text:line-break/>de deux serveurs linux virtuels ayant chacun la configuration suivante :<text:line-break/><text:line-break/><text:s text:c="2"/>* 50 Go d'espace disque;<text:line-break/><text:s text:c="2"/>* 4 CPU virtuels ;<text:line-break/><text:s text:c="2"/>* 1Go de RAM ;<text:line-break/><text:s text:c="2"/>* une bande passante illimitée<text:line-break/><text:line-break/>Évidement ça peut être plus :-)<text:line-break/><text:line-break/>Nous souhaitons par ailleurs les conditions d'hébergement suivantes :<text:line-break/><text:line-break/><text:s text:c="2"/>* 4 adresses IPv4 publiques;<text:line-break/><text:s text:c="2"/>* Un système d'exploitation GNU/Linux (Debian a notre préférence);<text:line-break/><text:s text:c="2"/>* Un accès direct pour redémarrer les machines virtuelles nous-même;<text:line-break/><text:s text:c="2"/>* Une sauvegarde quotidienne des machines;<text:line-break/><text:s text:c="2"/>* Un moyen simple (email, téléphone) et direct de contacter les administrateurs de la plateforme (si possible 7jour/7 et de préférence en français).<text:line-break/><text:line-break/>L'équipe souhaite par ailleurs signer une convention pour assurer la disponibilité et la gratuité des machines virtuelles pendant une durée de 1 à 3 ans.<text:line-break/><text:line-break/>Pour rappel, la plateforme postgresql.fr c'est :<text:line-break/><text:line-break/><text:s text:c="2"/>* le site postgresql.fr, son blog et son forum;<text:line-break/><text:s text:c="2"/>* la documentation de PostgreSQL en français;<text:line-break/><text:s text:c="2"/>* la documentation de Slony en français;<text:line-break/><text:s text:c="2"/>* le site du PG Day France;<text:line-break/><text:s text:c="2"/>* le service mail du domaine postgresql.fr et autres;<text:line-break/><text:s text:c="2"/>* les services web de l'association postgresqlfr;<text:line-break/><text:s text:c="2"/>* la planète des blogs postgresql francophones;<text:line-break/><text:s text:c="2"/>* d'autres choses qui m'échappent au moment où j'écris ces lignes :)<text:line-break/><text:line-break/>Donner une machine virtuelle à l'équipe postgresql.fr c'est donc aider activement l'ensemble de ces projets et de manière générale soutenir la communauté francophone de PostgreSQL...<text:line-break/><text:line-break/>Si vous disposez des moyens pour nous fournir tout ou partie de cette infrastructure, merci de nous contacter sur admin@postgresql.fr<text:line-break/><text:line-break/>Bonne journée !<text:line-break/><text:line-break/><text:line-break/>PS : Je précise que l'équipe postgresql.fr est autonome, bénévole et ouverte aux bonnes volontés. Nous n'avons pas compte bancaire et refusons les dons en espèce ou via paypal.<text:line-break/><text:line-break/>Nous n'avons pas besoin d'argent. Nous avons besoin de bénévoles et de matériel ;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hebergement:campagne_hebergement_2016</dc:title>
  </office:meta>
</office:document-meta>
</file>