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galette"/><text:bookmark-start text:name="__RefHeading___galette_1"/><text:bookmark-start text:name="galette"/>Galette<text:bookmark-end text:name="__RefHeading___galette_1"/><text:bookmark-end text:name="galette"/></text:h>
      <text:p text:style-name="Text_20_body">→ <text:a xlink:type="simple" xlink:href="http://galette.postgresql.fr" text:style-name="Internet_20_link" text:visited-style-name="Visited_20_Internet_20_Link">http://galette.postgresql.fr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é sur <text:a xlink:type="simple" xlink:href="https://testwww.postgresql.fr/admin/babar" text:style-name="Internet_20_link" text:visited-style-name="Visited_20_Internet_20_Link">Babar</text:a> par <text:a xlink:type="simple" xlink:href="https://testwww.postgresql.fr/admin/damien_clochard" text:style-name="Internet_20_link" text:visited-style-name="Visited_20_Internet_20_Link">Damien Clochard</text:a> le 19 février 2008.</text:p>
      <text:p text:style-name="Text_20_body">Commentaires :</text:p>
      <text:list text:style-name="List_20_1" text:continue-numbering="false">
        <text:list-item>
          <text:p text:style-name="LastListParagraph_List_20_1_Content_First"> Conflit entre la version (périmée) d'adoDB et PHP5 : <text:a xlink:type="simple" xlink:href="http://cvs.sourceforge.net/viewcvs.py/gallery/gallery2/lib/adodb/adodb-iterator.inc.php?rev=1.13" text:style-name="Internet_20_link" text:visited-style-name="Visited_20_Internet_20_Link">plus d'infos</text:a></text:p>
        </text:list-item>
      </text:list>
      <text:list text:style-name="List_20_1" text:continue-numbering="false">
        <text:list-item>
          <text:p text:style-name="LastListParagraph_List_20_1_Content_First">  Création de la base en LATIN1 (galère !) </text:p>
        </text:list-item>
      </text:list>
      <text:h text:style-name="Heading_20_2" text:outline-level="2"><text:bookmark-start text:name="__RefHeading___mise_a_jour_3"/><text:bookmark-start text:name="mise_a_jour"/>Mise à jour<text:bookmark-end text:name="__RefHeading___mise_a_jour_3"/><text:bookmark-end text:name="mise_a_jour"/></text:h>
      <text:p text:style-name="Text_20_body">2009/02/14 : mise à jour en 0.63 ( <text:a xlink:type="simple" xlink:href="http://galette.tuxfamily.org/fr/doku.php?id=documentation:upgrade" text:style-name="Internet_20_link" text:visited-style-name="Visited_20_Internet_20_Link">http://galette.tuxfamily.org/fr/doku.php?id=documentation:upgrade</text:a>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galette</dc:title>
  </office:meta>
</office:document-meta>
</file>