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fluxbb"/><text:bookmark-start text:name="__RefHeading___forumfluxbb_1"/><text:bookmark-start text:name="forumfluxbb"/>Forum: fluxbb<text:bookmark-end text:name="__RefHeading___forumfluxbb_1"/><text:bookmark-end text:name="forumfluxbb"/></text:h>
      <text:h text:style-name="Heading_20_2" text:outline-level="2"><text:bookmark-start text:name="__RefHeading___modifications_effectuees_2"/><text:bookmark-start text:name="modifications_effectuees"/>Modifications effectuées<text:bookmark-end text:name="__RefHeading___modifications_effectuees_2"/><text:bookmark-end text:name="modifications_effectuees"/></text:h>
      <text:p text:style-name="Text_20_body">Ajout de l'attribut « nofollow » sur tous les liens utilisateurs dans le but d'éviter les nombreux messages de spam/bot :</text:p>
      <text:p text:style-name="Text_20_body">Fichier <text:span text:style-name="Source_20_Text">/var/www/forum.postgresql.fr/include/parser.php</text:span>, ligne 683.</text:p>
      <text:p text:style-name="Text_20_body">A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turn</text:span> <text:span text:style-name="highlight_st_h">'&lt;a href="'</text:span>.<text:span text:style-name="highlight_re1">$full_url</text:span>.<text:span text:style-name="highlight_st_h">'"&gt;'</text:span>.<text:span text:style-name="highlight_re1">$link</text:span>.<text:span text:style-name="highlight_st_h">'&lt;/a&gt;'</text:span>;</text:p>
          </table:table-cell>
        </table:table-row>
      </table:table>
      <text:p text:style-name="Text_20_body">Aprè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return</text:span> <text:span text:style-name="highlight_st_h">'&lt;a href="'</text:span>.<text:span text:style-name="highlight_re1">$full_url</text:span>.<text:span text:style-name="highlight_st_h">'" rel="nofollow"&gt;'</text:span>.<text:span text:style-name="highlight_re1">$link</text:span>.<text:span text:style-name="highlight_st_h">'&lt;/a&gt;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fluxbb</dc:title>
  </office:meta>
</office:document-meta>
</file>