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umbo"/><text:bookmark-start text:name="__RefHeading___jumbo_1"/><text:bookmark-start text:name="jumbo"/>Jumbo<text:bookmark-end text:name="__RefHeading___jumbo_1"/><text:bookmark-end text:name="jumb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Dumbo, merci de vous connectez sur <text:span text:style-name="Strong_20_Emphasis">#postgresqlfr-dumbo</text:span> pour vérifier que personne n'a eu la même idée que vous au même moment ! 
</text:p>
          </table:table-cell>
        </table:table-row>
      </table:table>
      <text:h text:style-name="Heading_20_2" text:outline-level="2"><text:bookmark-start text:name="__RefHeading___profil_2"/><text:bookmark-start text:name="profil"/>Profil<text:bookmark-end text:name="__RefHeading___profil_2"/><text:bookmark-end text:name="profil"/></text:h>
      <text:list text:style-name="List_20_1" text:continue-numbering="false">
        <text:list-item>
          <text:p text:style-name="List_20_1_Content_First"> Role : Sauvegarde &amp; Haute-Dispo</text:p>
        </text:list-item>
        <text:list-item>
          <text:p text:style-name="List_20_1_Content"> Système : debian etch</text:p>
        </text:list-item>
        <text:list-item>
          <text:p text:style-name="List_20_1_Content_Last"> Matos :</text:p>
        </text:list-item>
      </text:list>
      <text:h text:style-name="Heading_20_2" text:outline-level="2"><text:bookmark-start text:name="__RefHeading___log_3"/><text:bookmark-start text:name="log"/>Log<text:bookmark-end text:name="__RefHeading___log_3"/><text:bookmark-end text:name="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umbo</dc:title>
  </office:meta>
</office:document-meta>
</file>