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olibarr"/><text:bookmark-start text:name="__RefHeading___dolibarr_1"/><text:bookmark-start text:name="dolibarr"/>Dolibarr<text:bookmark-end text:name="__RefHeading___dolibarr_1"/><text:bookmark-end text:name="dolibarr"/></text:h>
      <text:h text:style-name="Heading_20_2" text:outline-level="2"><text:bookmark-start text:name="__RefHeading___reconstruction_de_l_environnement_de_test_2"/><text:bookmark-start text:name="reconstruction_de_l_environnement_de_test"/>Reconstruction de l'environnement de test<text:bookmark-end text:name="__RefHeading___reconstruction_de_l_environnement_de_test_2"/><text:bookmark-end text:name="reconstruction_de_l_environnement_de_test"/></text:h>
      <text:p text:style-name="Text_20_body">Il y a une environement <text:a xlink:type="simple" xlink:href="https://testerp.postgresql.fr/" text:style-name="Internet_20_link" text:visited-style-name="Visited_20_Internet_20_Link">https://testerp.postgresql.fr/</text:a> qui permet de valider les upgrade en amont.</text:p>
      <text:p text:style-name="Text_20_body">Des playbooks ansible sont disponibles pour maintenir cet environement à jour :</text:p>
      <text:p text:style-name="Text_20_body"><text:a xlink:type="simple" xlink:href="https://gitlab.com/postgresqlfr/pgfr_toolbox" text:style-name="Internet_20_link" text:visited-style-name="Visited_20_Internet_20_Link">https://gitlab.com/postgresqlfr/pgfr_toolbox</text:a></text:p>
      <text:p text:style-name="Text_20_body">1. Re-Synchroniser l'environement de tes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ake dolibarr_sync_test_env</text:p>
          </table:table-cell>
        </table:table-row>
      </table:table>
      <text:p text:style-name="Text_20_body">2. Tester la montée de vers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ke dolibarr_upgrade_test_env</text:p>
          </table:table-cell>
        </table:table-row>
      </table:table>
      <text:p text:style-name="Text_20_body">Le playbook extrait les logs de l'installation dolibarr dans le dossier `/tmp`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ess /tmp/ansible-dolibarr-upgrade-6.0-7.0/postgresql-9.3-main.log.diff</text:p>
          </table:table-cell>
        </table:table-row>
      </table:table>
      <text:p text:style-name="Text_20_body">Les scripts d'upgrade dolibarr produisent généralement beaucoup d'erreurs SQL, il faut être vigilant sur ce point.</text:p>
      <text:h text:style-name="Heading_20_2" text:outline-level="2"><text:bookmark-start text:name="__RefHeading___upgrade_6.0_vers_7.0_3"/><text:bookmark-start text:name="upgrade_6.0_vers_7.0"/>Upgrade 6.0 vers 7.0<text:bookmark-end text:name="__RefHeading___upgrade_6.0_vers_7.0_3"/><text:bookmark-end text:name="upgrade_6.0_vers_7.0"/></text:h>
      <text:p text:style-name="Preformatted_20_Text">sudo cp -pr /var/www/erp.postgresql.fr backup_dolibarr_20181007<text:line-break/>sudo -u postgres pg_dump dolibarr &gt; /tmp/dolibarr.dumpall.sql</text:p>
      <text:p text:style-name="Preformatted_20_Text">git clone https://github.com/Dolibarr/dolibarr.git<text:line-break/>cd dolibarr<text:line-break/>git checkout 7.0<text:line-break/>sudo cp -pr htdocs/* /var/www/erp.postgresql.fr/<text:line-break/>sudo rm /var/www/erp.postgresql.fr/documents/install.lock </text:p>
      <text:p text:style-name="Text_20_body">→ <text:a xlink:type="simple" xlink:href="http://erp.postgresql.fr/install/" text:style-name="Internet_20_link" text:visited-style-name="Visited_20_Internet_20_Link">http://erp.postgresql.fr/install/</text:a></text:p>
      <text:p text:style-name="Preformatted_20_Text">sudo touch /var/www/erp.postgresql.fr/documents/install.lock<text:line-break/>sudo mv /var/www/erp.postgresql.fr/install /var/www/erp.postgresql.fr/install-7.0</text:p>
      <text:h text:style-name="Heading_20_2" text:outline-level="2"><text:bookmark-start text:name="__RefHeading___upgrade_5.0_vers_6.0_4"/><text:bookmark-start text:name="upgrade_5.0_vers_6.0"/>Upgrade 5.0 vers 6.0<text:bookmark-end text:name="__RefHeading___upgrade_5.0_vers_6.0_4"/><text:bookmark-end text:name="upgrade_5.0_vers_6.0"/></text:h>
      <text:p text:style-name="Preformatted_20_Text">cd<text:line-break/>mkdir backup_dolibarr_20150118<text:line-break/>cd backup_dolibarr_20150118<text:line-break/>sudo cp -pr /var/www/erp.postgresql.fr .<text:line-break/>sudo su postgres<text:line-break/>pg_dump dolibarr &gt; /tmp/dolibarr.dumpall.sql<text:line-break/>exit<text:line-break/>cp /tmp/dolibarr.dumpall.sql .</text:p>
      <text:h text:style-name="Heading_20_3" text:outline-level="3"><text:bookmark-start text:name="__RefHeading___install_5"/><text:bookmark-start text:name="install"/>Install<text:bookmark-end text:name="__RefHeading___install_5"/><text:bookmark-end text:name="install"/></text:h>
      <text:p text:style-name="Preformatted_20_Text">cd <text:line-break/>git clone https://github.com/Dolibarr/dolibarr.git<text:line-break/>cd dolibarr<text:line-break/>git checkout 3.5<text:line-break/>sudo cp -pr htdocs/* /var/www/erp.postgresql.fr/<text:line-break/>sudo rm /var/www/erp.postgresql.fr/documents/install.lock </text:p>
      <text:p text:style-name="Text_20_body">→ <text:a xlink:type="simple" xlink:href="http://erp.postgresql.fr/install/" text:style-name="Internet_20_link" text:visited-style-name="Visited_20_Internet_20_Link">http://erp.postgresql.fr/install/</text:a></text:p>
      <text:p text:style-name="Preformatted_20_Text">sudo touch /var/www/erp.postgresql.fr/documents/install.lock<text:line-break/>sudo mv /var/www/erp.postgresql.fr/install /var/www/erp.postgresql.fr/install-3.5</text:p>
      <text:h text:style-name="Heading_20_3" text:outline-level="3"><text:bookmark-start text:name="__RefHeading___fix_6"/><text:bookmark-start text:name="fix"/>FIX<text:bookmark-end text:name="__RefHeading___fix_6"/><text:bookmark-end text:name="fix"/></text:h>
      <text:p text:style-name="Preformatted_20_Text">\i /var/www/testerp.postgresql.fr/install/pgsql/functions/functions.sql </text:p>
      <text:h text:style-name="Heading_20_2" text:outline-level="2"><text:bookmark-start text:name="__RefHeading___upgrade_3.4_vers_3.5_7"/><text:bookmark-start text:name="upgrade_3.4_vers_3.5"/>Upgrade 3.4 vers 3.5<text:bookmark-end text:name="__RefHeading___upgrade_3.4_vers_3.5_7"/><text:bookmark-end text:name="upgrade_3.4_vers_3.5"/></text:h>
      <text:h text:style-name="Heading_20_3" text:outline-level="3"><text:bookmark-start text:name="__RefHeading___sauvegarde_8"/><text:bookmark-start text:name="sauvegarde"/>Sauvegarde<text:bookmark-end text:name="__RefHeading___sauvegarde_8"/><text:bookmark-end text:name="sauvegarde"/></text:h>
      <text:p text:style-name="Preformatted_20_Text">cd<text:line-break/>mkdir backup_dolibarr_20150118<text:line-break/>cd backup_dolibarr_20150118<text:line-break/>sudo cp -pr /var/www/erp.postgresql.fr .<text:line-break/>sudo su postgres<text:line-break/>pg_dump dolibarr &gt; /tmp/dolibarr.dumpall.sql<text:line-break/>exit<text:line-break/>cp /tmp/dolibarr.dumpall.sql .</text:p>
      <text:h text:style-name="Heading_20_3" text:outline-level="3"><text:bookmark-start text:name="__RefHeading___install_9"/><text:bookmark-start text:name="install1"/>Install<text:bookmark-end text:name="__RefHeading___install_9"/><text:bookmark-end text:name="install1"/></text:h>
      <text:p text:style-name="Preformatted_20_Text">cd<text:line-break/>git clone https://github.com/Dolibarr/dolibarr.git<text:line-break/>cd dolibarr<text:line-break/>git checkout 3.5<text:line-break/>sudo cp -pr htdocs/* /var/www/erp.postgresql.fr/<text:line-break/>sudo rm /var/www/erp.postgresql.fr/documents/install.lock </text:p>
      <text:p text:style-name="Text_20_body">→ <text:a xlink:type="simple" xlink:href="http://erp.postgresql.fr/install/" text:style-name="Internet_20_link" text:visited-style-name="Visited_20_Internet_20_Link">http://erp.postgresql.fr/install/</text:a></text:p>
      <text:p text:style-name="Preformatted_20_Text">sudo touch /var/www/erp.postgresql.fr/documents/install.lock<text:line-break/>sudo mv /var/www/erp.postgresql.fr/install /var/www/erp.postgresql.fr/install-3.5</text:p>
      <text:h text:style-name="Heading_20_2" text:outline-level="2"><text:bookmark-start text:name="__RefHeading___installation_version_3.1.x_10"/><text:bookmark-start text:name="installation_version_3.1.x"/>Installation version 3.1.x<text:bookmark-end text:name="__RefHeading___installation_version_3.1.x_10"/><text:bookmark-end text:name="installation_version_3.1.x"/></text:h>
      <text:p text:style-name="Preformatted_20_Text">cd /tmp<text:line-break/>wget<text:s text:c="2"/>http://www.dolibarr.fr/files/lastbuild/standard/dolibarr-3.1.0-rc.tgz<text:line-break/>tar xzvf dolibarr-3.1.0-rc.tgz<text:line-break/>sudo mv dolibarr-3.1.0-rc/htdocs/ /data/www/fr/postgresql.fr/erp/</text:p>
      <text:p text:style-name="Text_20_body">Puis :</text:p>
      <text:list text:style-name="List_20_1" text:continue-numbering="false">
        <text:list-item>
          <text:p text:style-name="List_20_1_Content_First"> création du vhost apache2</text:p>
        </text:list-item>
        <text:list-item>
          <text:p text:style-name="List_20_1_Content"> création du couple user/base dolibarr/dolibarr dans postgres</text:p>
        </text:list-item>
        <text:list-item>
          <text:p text:style-name="List_20_1_Content_Last"> création du domaine erp.postgresql.fr</text:p>
        </text:list-item>
      </text:list>
      <text:p text:style-name="Text_20_body">Fin de l'installation sur <text:a xlink:type="simple" xlink:href="http://erp.postgresql.fr" text:style-name="Internet_20_link" text:visited-style-name="Visited_20_Internet_20_Link">http://erp.postgresql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olibarr</dc:title>
  </office:meta>
</office:document-meta>
</file>