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kuwiki"/><text:bookmark-start text:name="__RefHeading___dokuwiki_1"/><text:bookmark-start text:name="dokuwiki"/>dokuwiki<text:bookmark-end text:name="__RefHeading___dokuwiki_1"/><text:bookmark-end text:name="dokuwiki"/></text:h>
      <text:p text:style-name="Text_20_body">Dokuwiki c'est le wiki dont on rêve : simple, modulaire, flexible.</text:p>
      <text:h text:style-name="Heading_20_2" text:outline-level="2"><text:bookmark-start text:name="__RefHeading___procedure_de_mise_a_jour_2"/><text:bookmark-start text:name="procedure_de_mise_a_jour"/>Procédure de mise à jour<text:bookmark-end text:name="__RefHeading___procedure_de_mise_a_jour_2"/><text:bookmark-end text:name="procedure_de_mise_a_jour"/></text:h>
      <text:p text:style-name="Text_20_body">La procédure est ici → <text:a xlink:type="simple" xlink:href="http://www.dokuwiki.org/fr:install:upgrade" text:style-name="Internet_20_link" text:visited-style-name="Visited_20_Internet_20_Link">http://www.dokuwiki.org/fr:install:upgrad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<text:line-break/>wget http://www.splitbrain.org/_media/projects/dokuwiki/dokuwiki-2008-05-05.tgz<text:line-break/>tar xzvf dokuwiki-2008-05-05.tgz<text:s text:c="2"/><text:line-break/>cd /data/www<text:line-break/>/data/www/fr/postgresql.fr<text:line-break/>sudo cp -pr ../../org/postgresqlfr.org/wiki.postgresqlfr.org/ wiki<text:line-break/>sudo cp -rf /home/damien/dokuwiki-2008-05-05/* wiki/<text:line-break/>cd wiki/<text:line-break/>cat /tmp/remove.txt | sudo xargs -n 1 rm -rf<text:line-break/>sudo chown -R www-data.www-data .<text:line-break/>sudo vi /etc/apache2/sites-enabled/001-www.postgresql.fr<text:line-break/>sudo apache2ctl restart</text:p>
          </table:table-cell>
        </table:table-row>
      </table:table>
      <text:p text:style-name="Text_20_body">15 minutes top-chrono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Petite subtilité : il y a un bug dans la librairie d'authentification PG ( doku refuse de se connecter si le mot de passe de connexion est vide ), j'ai donc repris le petit hack que j'avais fait pour la version précédente :</text:p>
      <text:p text:style-name="Preformatted_20_Text">cd inc/auth/<text:line-break/>sudo cp auth/pgsql.class.php auth/pgsql.class.php.orig<text:line-break/>sudo cp /data/www/org/postgresqlfr.org/wiki.postgresqlfr.org/inc/auth/pgsql.class.php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kuwiki</dc:title>
  </office:meta>
</office:document-meta>
</file>