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okuwiki"/><text:bookmark-start text:name="__RefHeading___dokuwiki_1"/><text:bookmark-start text:name="dokuwiki"/>dokuwiki<text:bookmark-end text:name="__RefHeading___dokuwiki_1"/><text:bookmark-end text:name="dokuwiki"/></text:h>
      <text:p text:style-name="Text_20_body">Dokuwiki c'est le wiki dont on rêve : simple, modulaire, flexible.</text:p>
      <text:h text:style-name="Heading_20_2" text:outline-level="2"><text:bookmark-start text:name="__RefHeading___nouveau_design_2"/><text:bookmark-start text:name="nouveau_design"/>Nouveau design<text:bookmark-end text:name="__RefHeading___nouveau_design_2"/><text:bookmark-end text:name="nouveau_design"/></text:h>
      <text:p text:style-name="Text_20_body">Installer via l'installateur d'extensions: </text:p>
      <text:list text:style-name="List_20_1" text:continue-numbering="false">
        <text:list-item>
          <text:p text:style-name="List_20_1_Content_First"> Templace bootstrap : <text:a xlink:type="simple" xlink:href="https://www.dokuwiki.org/template:bootstrap3" text:style-name="Internet_20_link" text:visited-style-name="Visited_20_Internet_20_Link">https://www.dokuwiki.org/template:bootstrap3</text:a></text:p>
        </text:list-item>
        <text:list-item>
          <text:p text:style-name="List_20_1_Content"> Plugin Bootstap wrapper : 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 </text:p>
        </text:list-item>
        <text:list-item>
          <text:p text:style-name="List_20_1_Content"> Plugin icons : <draw:frame draw:style-name="media" draw:name="1" text:anchor-type="as-char" draw:z-index="1" svg:width="2.1166666666667cm" svg:height="0.396875cm"><draw:image xlink:href="Pictures/31146bb6a6ea2b5545d659ab947d3c2e.gif" xlink:type="simple" xlink:show="embed" xlink:actuate="onLoad"/></draw:frame></text:p>
        </text:list-item>
        <text:list-item>
          <text:p text:style-name="List_20_1_Content_Last"> Plugin Wrap : <draw:frame draw:style-name="media" draw:name="2" text:anchor-type="as-char" draw:z-index="2" svg:width="2.1166666666667cm" svg:height="0.396875cm"><draw:image xlink:href="Pictures/31146bb6a6ea2b5545d659ab947d3c2e.gif" xlink:type="simple" xlink:show="embed" xlink:actuate="onLoad"/></draw:frame></text:p>
        </text:list-item>
      </text:list>
      <text:p text:style-name="Text_20_body">Modifier la config de conf/local.php</text:p>
      <text:p text:style-name="Text_20_body">&lt;pre&gt;
$conf['tpl']['bootstrap3']['showUserHomeLink']='on';
$conf['tpl']['bootstrap3']['showTools']='on';
$conf['tpl']['bootstrap3']['pageOnPanel']='on';
$conf['tpl']['bootstrap3']['fluidContainer']='on';
etc.
&lt;/pre&gt;</text:p>
      <text:p text:style-name="Text_20_body">Désactiver les breadcrumbs</text:p>
      <text:p text:style-name="Text_20_body">Désactivers la piste</text:p>
      <text:p text:style-name="Text_20_body">Désactiver les Liens sociaux</text:p>
      <text:p text:style-name="Text_20_body">Recopier la page navbar</text:p>
      <text:p text:style-name="Text_20_body">Changer le logo et le favicon (<draw:frame draw:style-name="media" draw:name="3" text:anchor-type="as-char" draw:z-index="3" svg:width="2.1166666666667cm" svg:height="0.396875cm"><draw:image xlink:href="Pictures/31146bb6a6ea2b5545d659ab947d3c2e.gif" xlink:type="simple" xlink:show="embed" xlink:actuate="onLoad"/></draw:frame>)</text:p>
      <text:p text:style-name="Text_20_body">sudo mv logo.png lib/tpl/bootstrap3/images/logo.png</text:p>
      <text:h text:style-name="Heading_20_2" text:outline-level="2"><text:bookmark-start text:name="__RefHeading___sso_avec_le_forum_3"/><text:bookmark-start text:name="sso_avec_le_forum"/>SSO avec le forum<text:bookmark-end text:name="__RefHeading___sso_avec_le_forum_3"/><text:bookmark-end text:name="sso_avec_le_forum"/></text:h>
      <text:p text:style-name="Preformatted_20_Text"><text:line-break/>$conf['plugin']['authpdo']['dsn'] = 'pgsql:dbname=fluxbb;host=localhost';<text:line-break/>$conf['plugin']['authpdo']['user'] = 'fluxbb';<text:line-break/>$conf['plugin']['authpdo']['pass'] = 'XXXXXXXXXXXXXXXXXX';<text:line-break/>$conf['plugin']['authpdo']['select-user'] = 'SELECT id AS uid,<text:line-break/><text:s text:c="7"/>username AS user,<text:line-break/><text:s text:c="7"/>COALESCE(realname,username) AS "name",<text:line-break/><text:s text:c="7"/>password AS hash,<text:line-break/><text:s text:c="7"/>email AS mail<text:line-break/><text:s text:c="2"/>FROM fbb_users<text:line-break/> WHERE username = :user';<text:line-break/>$conf['plugin']['authpdo']['select-user-groups'] = 'SELECT g.g_title AS group<text:line-break/>FROM fbb_users u JOIN fbb_groups g ON u.group_id = g.g_id<text:line-break/>WHERE u.id = :uid';<text:line-break/>$conf['plugin']['authpdo']['select-groups'] = 'SELECT g_id, g_title FROM fbb_groups';<text:line-break/>$conf['plugin']['authpdo']['list-users'] = 'SELECT DISTINCT u.username AS user<text:line-break/>FROM fbb_users u JOIN fbb_groups g ON u.group_id = g.g_id<text:line-break/>WHERE g.g_title LIKE :group<text:line-break/><text:s text:c="2"/>AND u.username LIKE :user<text:line-break/><text:s text:c="2"/>AND u.realname<text:s text:c="2"/>LIKE :name<text:line-break/><text:s text:c="2"/>AND u.email<text:s text:c="2"/>LIKE :mail<text:line-break/>ORDER BY u.username<text:line-break/>LIMIT :limit OFFSET :start';<text:line-break/>$conf['plugin']['authpdo']['count-users'] = 'SELECT COUNT(DISTINCT u.username) AS count<text:line-break/>FROM fbb_users u JOIN fbb_groups g ON u.group_id = g.g_id<text:line-break/>WHERE g.g_title LIKE :group<text:line-break/><text:s text:c="2"/>AND u.username LIKE :user<text:line-break/><text:s text:c="2"/>AND u.realname<text:s text:c="2"/>LIKE :name<text:line-break/><text:s text:c="2"/>AND u.email<text:s text:c="2"/>LIKE :mail<text:line-break/>';</text:p>
      <text:h text:style-name="Heading_20_2" text:outline-level="2"><text:bookmark-start text:name="__RefHeading___resynchroniser_l_environement_de_test_4"/><text:bookmark-start text:name="resynchroniser_l_environement_de_test"/>Resynchroniser l'environement de test<text:bookmark-end text:name="__RefHeading___resynchroniser_l_environement_de_test_4"/><text:bookmark-end text:name="resynchroniser_l_environement_de_test"/></text:h>
      <text:p text:style-name="Text_20_body">1. Cloner la toolbox sur Celeste2 </text:p>
      <text:p text:style-name="Preformatted_20_Text">git clone https://gitlab.com/postgresqlfr/pgfr_toolbox.git</text:p>
      <text:p text:style-name="Text_20_body">2. Lancer la synchro</text:p>
      <text:p text:style-name="Preformatted_20_Text">make dokuwiki_sync_test_env</text:p>
      <text:p text:style-name="Text_20_body">3. <text:a xlink:type="simple" xlink:href="http://testwww.postgresql.fr" text:style-name="Internet_20_link" text:visited-style-name="Visited_20_Internet_20_Link">http://testwww.postgresql.fr</text:a></text:p>
      <text:h text:style-name="Heading_20_2" text:outline-level="2"><text:bookmark-start text:name="__RefHeading___procedure_de_mise_a_jour_5"/><text:bookmark-start text:name="procedure_de_mise_a_jour"/>Procédure de mise à jour<text:bookmark-end text:name="__RefHeading___procedure_de_mise_a_jour_5"/><text:bookmark-end text:name="procedure_de_mise_a_jour"/></text:h>
      <text:p text:style-name="Text_20_body">Tout se fait via l'interface d'administration !</text:p>
      <text:p text:style-name="Text_20_body">1. Aller dans la section <text:span text:style-name="Source_20_Text">Administrer &gt; Mise à jour du wiki</text:span></text:p>
      <text:p text:style-name="Text_20_body">2. Suivre les étapes</text:p>
      <text:h text:style-name="Heading_20_3" text:outline-level="3"><text:bookmark-start text:name="__RefHeading___plugins_necessaires_6"/><text:bookmark-start text:name="plugins_necessaires"/>plugins nécessaires<text:bookmark-end text:name="__RefHeading___plugins_necessaires_6"/><text:bookmark-end text:name="plugins_necessaires"/></text:h>
      <text:list text:style-name="List_20_1" text:continue-numbering="false">
        <text:list-item>
          <text:p text:style-name="List_20_1_Content_First"> Note</text:p>
        </text:list-item>
        <text:list-item>
          <text:p text:style-name="List_20_1_Content"> columns</text:p>
        </text:list-item>
        <text:list-item>
          <text:p text:style-name="List_20_1_Content"> ODT</text:p>
        </text:list-item>
        <text:list-item>
          <text:p text:style-name="List_20_1_Content"> googleanalytics</text:p>
        </text:list-item>
        <text:list-item>
          <text:p text:style-name="List_20_1_Content"> redirect</text:p>
        </text:list-item>
        <text:list-item>
          <text:p text:style-name="List_20_1_Content"> upgrade</text:p>
        </text:list-item>
        <text:list-item>
          <text:p text:style-name="List_20_1_Content_Last"> authp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dokuwiki</dc:title>
  </office:meta>
</office:document-meta>
</file>