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ocs"/><text:bookmark-start text:name="__RefHeading___docs_fr_1"/><text:bookmark-start text:name="docs_fr"/>Docs Fr<text:bookmark-end text:name="__RefHeading___docs_fr_1"/><text:bookmark-end text:name="docs_fr"/></text:h>
      <text:p text:style-name="Text_20_body">→ <text:a xlink:type="simple" xlink:href="http://docs.postgresqlfr.org" text:style-name="Internet_20_link" text:visited-style-name="Visited_20_Internet_20_Link">http://docs.postgresqlfr.org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é sur <text:a xlink:type="simple" xlink:href="https://testwww.postgresql.fr/admin/babar" text:style-name="Internet_20_link" text:visited-style-name="Visited_20_Internet_20_Link">Babar</text:a> par <text:a xlink:type="simple" xlink:href="https://testwww.postgresql.fr/cedric_villemain" text:style-name="Internet_20_link" text:visited-style-name="Visited_20_Internet_20_Link">Cédric Villemain</text:a> le 22 février 2008.</text:p>
      <text:p text:style-name="Text_20_body">Commentaires :</text:p>
      <text:list text:style-name="List_20_1" text:continue-numbering="false">
        <text:list-item>
          <text:p text:style-name="LastListParagraph_List_20_1_Content_First"> rsync utilisé pour la migration, aucun changement de configuration. 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ist_20_1_Content_First"> Url a la mode de postgresql.org ?</text:p>
        </text:list-item>
        <text:list-item>
          <text:p text:style-name="List_20_1_Content"> Utiliser current ?</text:p>
        </text:list-item>
        <text:list-item>
          <text:p text:style-name="List_20_1_Content_Last"> Ajouter l'option de commentaire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docs</dc:title>
  </office:meta>
</office:document-meta>
</file>