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courier"/><text:bookmark-start text:name="__RefHeading___courier_1"/><text:bookmark-start text:name="courier"/>Courier<text:bookmark-end text:name="__RefHeading___courier_1"/><text:bookmark-end text:name="courier"/></text:h>
      <text:list text:style-name="List_20_1" text:continue-numbering="false">
        <text:list-item>
          <text:p text:style-name="List_20_1_Content_First"> Date de MAJ : 22 mai 2008</text:p>
        </text:list-item>
        <text:list-item>
          <text:p text:style-name="List_20_1_Content"> Version courante : 4.1.1</text:p>
        </text:list-item>
        <text:list-item>
          <text:p text:style-name="List_20_1_Content_Last"> site officiel : <text:a xlink:type="simple" xlink:href="http://www.courier-mta.org/" text:style-name="Internet_20_link" text:visited-style-name="Visited_20_Internet_20_Link">http://www.courier-mta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ourier</dc:title>
  </office:meta>
</office:document-meta>
</file>