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rtbot.eff.org/#ubuntuxenial-apache" text:style-name="Internet_20_link" text:visited-style-name="Visited_20_Internet_20_Link">https://certbot.eff.org/#ubuntuxenial-apache</text:a></text:p>
      <text:h text:style-name="Heading_20_1" text:outline-level="1"><text:bookmark text:name="admin:cert"/><text:bookmark-start text:name="__RefHeading___prepare_1"/><text:bookmark-start text:name="prepare"/>Prepare<text:bookmark-end text:name="__RefHeading___prepare_1"/><text:bookmark-end text:name="prepare"/></text:h>
      <text:p text:style-name="Preformatted_20_Text">sudo apt-get update<text:line-break/>sudo apt-get install software-properties-common<text:line-break/>sudo add-apt-repository ppa:certbot/certbot<text:line-break/>sudo apt-get update<text:line-break/>sudo apt-get install python-certbot-apache </text:p>
      <text:p text:style-name="Text_20_body">sudo certbot –apache</text:p>
      <text:p text:style-name="Text_20_body">sudo certbot renew –dry-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ert</dc:title>
  </office:meta>
</office:document-meta>
</file>