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rtbot.eff.org/#ubuntuxenial-apache" text:style-name="Internet_20_link" text:visited-style-name="Visited_20_Internet_20_Link">https://certbot.eff.org/#ubuntuxenial-apache</text:a></text:p>
      <text:h text:style-name="Heading_20_1" text:outline-level="1"><text:bookmark text:name="admin:cert"/><text:bookmark-start text:name="__RefHeading___prepare_1"/><text:bookmark-start text:name="prepare"/>Prepare<text:bookmark-end text:name="__RefHeading___prepare_1"/><text:bookmark-end text:name="prepare"/></text:h>
      <text:p text:style-name="Preformatted_20_Text">sudo apt-get update<text:line-break/>sudo apt-get install software-properties-common<text:line-break/>sudo add-apt-repository ppa:certbot/certbot<text:line-break/>sudo apt-get update<text:line-break/>sudo apt-get install python-certbot-apache </text:p>
      <text:h text:style-name="Heading_20_1" text:outline-level="1"><text:bookmark-start text:name="__RefHeading___ajouter_un_certificat_2"/><text:bookmark-start text:name="ajouter_un_certificat"/>Ajouter un certificat<text:bookmark-end text:name="__RefHeading___ajouter_un_certificat_2"/><text:bookmark-end text:name="ajouter_un_certificat"/></text:h>
      <text:p text:style-name="Preformatted_20_Text">sudo certbot --apache</text:p>
      <text:p text:style-name="Text_20_body">… laissez vous guider</text:p>
      <text:h text:style-name="Heading_20_1" text:outline-level="1"><text:bookmark-start text:name="__RefHeading___renouveller_les_certificats_3"/><text:bookmark-start text:name="renouveller_les_certificats"/>Renouveller les certificats<text:bookmark-end text:name="__RefHeading___renouveller_les_certificats_3"/><text:bookmark-end text:name="renouveller_les_certificats"/></text:h>
      <text:p text:style-name="Text_20_body">Par défaut les certifs SSL letsencrypt ont une durée de vie assez courte (genre 1 mois), il faut donc les renouveller automatiquement avec un crobjob :</text:p>
      <text:p text:style-name="Text_20_body">TEST : </text:p>
      <text:p text:style-name="Preformatted_20_Text">sudo certbot renew --dry-run</text:p>
      <text:p text:style-name="Text_20_body">RUN : </text:p>
      <text:p text:style-name="Preformatted_20_Text">$ cat /etc/cron.daily/letsencrypt <text:line-break/>#!/bin/sh<text:line-break/><text:line-break/>certbot renew</text:p>
      <text:p text:style-name="Text_20_body">Attention certains domaines il faut arrêter apache et lancer certbot en mode standalone </text:p>
      <text:p text:style-name="Text_20_body">&lt;code&gt;*
apache2ctl stop
certbot renew –standalone
apache2ctl start</text:p>
      <text:h text:style-name="Heading_20_1" text:outline-level="1"><text:bookmark-start text:name="__RefHeading___verifier_4"/><text:bookmark-start text:name="verifier"/>Vérifier<text:bookmark-end text:name="__RefHeading___verifier_4"/><text:bookmark-end text:name="verifier"/></text:h>
      <text:list text:style-name="List_20_1" text:continue-numbering="false">
        <text:list-item>
          <text:p text:style-name="List_20_1_Content_First"> <text:a xlink:type="simple" xlink:href="https://www.ssllabs.com/ssltest/analyze.html?d=www.postgresql.fr" text:style-name="Internet_20_link" text:visited-style-name="Visited_20_Internet_20_Link">https://www.ssllabs.com/ssltest/analyze.html?d=www.postgresql.fr</text:a></text:p>
        </text:list-item>
        <text:list-item>
          <text:p text:style-name="List_20_1_Content"> <text:a xlink:type="simple" xlink:href="https://www.ssllabs.com/ssltest/analyze.html?d=blog.postgresql.fr" text:style-name="Internet_20_link" text:visited-style-name="Visited_20_Internet_20_Link">https://www.ssllabs.com/ssltest/analyze.html?d=blog.postgresql.fr</text:a></text:p>
        </text:list-item>
        <text:list-item>
          <text:p text:style-name="List_20_1_Content"> <text:a xlink:type="simple" xlink:href="https://www.ssllabs.com/ssltest/analyze.html?d=forum.postgresql.fr" text:style-name="Internet_20_link" text:visited-style-name="Visited_20_Internet_20_Link">https://www.ssllabs.com/ssltest/analyze.html?d=forum.postgresql.fr</text:a></text:p>
        </text:list-item>
        <text:list-item>
          <text:p text:style-name="List_20_1_Content"> <text:a xlink:type="simple" xlink:href="https://www.ssllabs.com/ssltest/analyze.html?d=erp.postgresql.fr" text:style-name="Internet_20_link" text:visited-style-name="Visited_20_Internet_20_Link">https://www.ssllabs.com/ssltest/analyze.html?d=erp.postgresql.fr</text:a></text:p>
        </text:list-item>
        <text:list-item>
          <text:p text:style-name="List_20_1_Content"> <text:a xlink:type="simple" xlink:href="https://www.ssllabs.com/ssltest/analyze.html?d=planet.postgresql.fr" text:style-name="Internet_20_link" text:visited-style-name="Visited_20_Internet_20_Link">https://www.ssllabs.com/ssltest/analyze.html?d=planet.postgresql.fr</text:a></text:p>
        </text:list-item>
        <text:list-item>
          <text:p text:style-name="List_20_1_Content_Last"> <text:a xlink:type="simple" xlink:href="https://www.ssllabs.com/ssltest/analyze.html?d=listes.postgresql.fr" text:style-name="Internet_20_link" text:visited-style-name="Visited_20_Internet_20_Link">https://www.ssllabs.com/ssltest/analyze.html?d=listes.postgresql.fr</text:a></text:p>
        </text:list-item>
      </text:list>
      <text:p text:style-name="Text_20_body">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ert</dc:title>
  </office:meta>
</office:document-meta>
</file>