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celeste2"/><text:bookmark-start text:name="__RefHeading___celeste2_1"/><text:bookmark-start text:name="celeste2"/>Celeste2<text:bookmark-end text:name="__RefHeading___celeste2_1"/><text:bookmark-end text:name="celeste2"/></text:h>
      <text:list text:style-name="List_20_1" text:continue-numbering="false">
        <text:list-item>
          <text:p text:style-name="List_20_1_Content_First"> Installation : avril 2017</text:p>
        </text:list-item>
        <text:list-item>
          <text:p text:style-name="List_20_1_Content_Last"> Mise en Prod : juillet 2017</text:p>
        </text:list-item>
      </text:list>
      <text:h text:style-name="Heading_20_2" text:outline-level="2"><text:bookmark-start text:name="__RefHeading___installation_de_base_2"/><text:bookmark-start text:name="installation_de_base"/>Installation de base<text:bookmark-end text:name="__RefHeading___installation_de_base_2"/><text:bookmark-end text:name="installation_de_base"/></text:h>
      <text:p text:style-name="Text_20_body">Les dépots debian de Gandi sont tout pourris alors on met les dépots officiels dans le `source.list`</text:p>
      <text:p text:style-name="Preformatted_20_Text">deb http://fr.archive.ubuntu.com/ubuntu/ xenial main restricted universe multiverse<text:line-break/>deb http://security.ubuntu.com/ubuntu xenial-security main restricted universe multiverse<text:line-break/>deb http://fr.archive.ubuntu.com/ubuntu/ xenial-updates main restricted universe multiverse</text:p>
      <text:p text:style-name="Text_20_body">On met en_US.UTF8 par défaut</text:p>
      <text:p text:style-name="Preformatted_20_Text">sudo dpkg-reconfigure locales </text:p>
      <text:p text:style-name="Text_20_body">Quelques paquets utiles</text:p>
      <text:p text:style-name="Preformatted_20_Text">sudo apt update<text:line-break/>sudo apt install make cron vim screen rsync git software-properties-common unattended-upgrades language-pack-fr<text:line-break/>sudo apt install fail2ban mailman postfix postgrey</text:p>
      <text:h text:style-name="Heading_20_2" text:outline-level="2"><text:bookmark-start text:name="__RefHeading___postgresql_9.3_3"/><text:bookmark-start text:name="postgresql_9.3"/>PostgreSQL 9.3<text:bookmark-end text:name="__RefHeading___postgresql_9.3_3"/><text:bookmark-end text:name="postgresql_9.3"/></text:h>
      <text:p text:style-name="Text_20_body">On se branche sur les dépot pgdg : /etc/apt/sources.list.d/pgdg.list  </text:p>
      <text:p text:style-name="Preformatted_20_Text"> <text:line-break/>deb http://apt.postgresql.org/pub/repos/apt/ xenial-pgdg main</text:p>
      <text:p text:style-name="Text_20_body">et c'est parti !</text:p>
      <text:p text:style-name="Preformatted_20_Text"><text:s text:c="3"/><text:line-break/>wget --quiet -O - https://www.postgresql.org/media/keys/ACCC4CF8.asc | sudo apt-key add -<text:line-break/>sudo apt update <text:line-break/>sudo apt install postgresql-client-9.3 postgresql-9.3 libpq-dev postgresql-server-dev-9.3 postgresql-contrib-9.3</text:p>
      <text:p text:style-name="Text_20_body">Mise en place du Hot Standby:</text:p>
      <text:p text:style-name="Text_20_body"><text:a xlink:type="simple" xlink:href="https://cloud.google.com/community/tutorials/setting-up-postgres-hot-standby" text:style-name="Internet_20_link" text:visited-style-name="Visited_20_Internet_20_Link">https://cloud.google.com/community/tutorials/setting-up-postgres-hot-standby</text:a></text:p>
      <text:h text:style-name="Heading_20_2" text:outline-level="2"><text:bookmark-start text:name="__RefHeading___apache_4"/><text:bookmark-start text:name="apache"/>apache<text:bookmark-end text:name="__RefHeading___apache_4"/><text:bookmark-end text:name="apache"/></text:h>
      <text:p text:style-name="Preformatted_20_Text">sudo apt update <text:line-break/>sudo apt install apache2 php php-pgsql libapache2-mod-php php7.0-mbstring php-xml<text:line-break/>sudo a2enmode rewrite cgi</text:p>
      <text:p text:style-name="Text_20_body">Gotchas : </text:p>
      <text:list text:style-name="List_20_1" text:continue-numbering="false">
        <text:list-item>
          <text:p text:style-name="List_20_1_Content_First"> docs &gt; <text:a xlink:type="simple" xlink:href="https://stackoverflow.com/questions/12579448/php-short-open-tag-on-not-working" text:style-name="Internet_20_link" text:visited-style-name="Visited_20_Internet_20_Link">https://stackoverflow.com/questions/12579448/php-short-open-tag-on-not-working</text:a></text:p>
        </text:list-item>
        <text:list-item>
          <text:p text:style-name="List_20_1_Content_Last"> docs &gt; <text:a xlink:type="simple" xlink:href="https://stackoverflow.com/questions/39469264/fatal-error-uncaught-error-call-to-undefined-function-ereg-replace-php-7" text:style-name="Internet_20_link" text:visited-style-name="Visited_20_Internet_20_Link">https://stackoverflow.com/questions/39469264/fatal-error-uncaught-error-call-to-undefined-function-ereg-replace-php-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celeste2</dc:title>
  </office:meta>
</office:document-meta>
</file>