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babar"/><text:bookmark-start text:name="__RefHeading___babar_1"/><text:bookmark-start text:name="babar"/>Babar<text:bookmark-end text:name="__RefHeading___babar_1"/><text:bookmark-end text:name="bab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 sur Babar, merci de vous connectez sur <text:span text:style-name="Strong_20_Emphasis">#postgresqlfr-babar</text:span> pour vérifier que personne n'a eu la même idée que vous au même moment ! 
</text:p>
          </table:table-cell>
        </table:table-row>
      </table:table>
      <text:p text:style-name="Text_20_body">voir aussi → <text:a xlink:type="simple" xlink:href="https://testwww.postgresql.fr/admin/dumbo" text:style-name="Internet_20_link" text:visited-style-name="Visited_20_Internet_20_Link">Dumbo</text:a></text:p>
      <text:h text:style-name="Heading_20_2" text:outline-level="2"><text:bookmark-start text:name="__RefHeading___profil_2"/><text:bookmark-start text:name="profil"/>Profil<text:bookmark-end text:name="__RefHeading___profil_2"/><text:bookmark-end text:name="profil"/></text:h>
      <text:list text:style-name="List_20_1" text:continue-numbering="false">
        <text:list-item>
          <text:p text:style-name="List_20_1_Content_First"> Role : Webservice</text:p>
        </text:list-item>
        <text:list-item>
          <text:p text:style-name="List_20_1_Content"> Système : debian etch</text:p>
        </text:list-item>
        <text:list-item>
          <text:p text:style-name="List_20_1_Content_Last"> Matos :</text:p>
        </text:list-item>
      </text:list>
      <text:h text:style-name="Heading_20_2" text:outline-level="2"><text:bookmark-start text:name="__RefHeading___log_3"/><text:bookmark-start text:name="log"/>Log<text:bookmark-end text:name="__RefHeading___log_3"/><text:bookmark-end text:name="log"/></text:h>
      <text:h text:style-name="Heading_20_4" text:outline-level="4"><text:bookmark-start text:name="__RefHeading___avrildist-upgrade_par_damien_4"/><text:bookmark-start text:name="avrildist-upgrade_par_damien"/>29 avril : dist-upgrade par damien<text:bookmark-end text:name="__RefHeading___avrildist-upgrade_par_damien_4"/><text:bookmark-end text:name="avrildist-upgrade_par_damien"/></text:h>
      <text:p text:style-name="Text_20_body">RAS</text:p>
      <text:h text:style-name="Heading_20_4" text:outline-level="4"><text:bookmark-start text:name="__RefHeading___avrilinstallation_de_roundcube_pas_damien_5"/><text:bookmark-start text:name="avrilinstallation_de_roundcube_pas_damien"/>20 avril : installation de roundcube pas damien<text:bookmark-end text:name="__RefHeading___avrilinstallation_de_roundcube_pas_damien_5"/><text:bookmark-end text:name="avrilinstallation_de_roundcube_pas_damien"/></text:h>
      <text:p text:style-name="Text_20_body">→ <text:a xlink:type="simple" xlink:href="https://testwww.postgresql.fr/admin/webmail" text:style-name="Internet_20_link" text:visited-style-name="Visited_20_Internet_20_Link">webmail</text:a></text:p>
      <text:h text:style-name="Heading_20_4" text:outline-level="4"><text:bookmark-start text:name="__RefHeading___avrildist-upgrade_par_damien_6"/><text:bookmark-start text:name="avrildist-upgrade_par_damien1"/>20 avril : dist-upgrade par damien<text:bookmark-end text:name="__RefHeading___avrildist-upgrade_par_damien_6"/><text:bookmark-end text:name="avrildist-upgrade_par_damien1"/></text:h>
      <text:p text:style-name="Text_20_body">RAS</text:p>
      <text:h text:style-name="Heading_20_4" text:outline-level="4"><text:bookmark-start text:name="__RefHeading___avrilinstallation_de_planet_par_damien_7"/><text:bookmark-start text:name="avrilinstallation_de_planet_par_damien"/>3 avril : installation de planet par damien<text:bookmark-end text:name="__RefHeading___avrilinstallation_de_planet_par_damien_7"/><text:bookmark-end text:name="avrilinstallation_de_planet_par_damien"/></text:h>
      <text:p text:style-name="Text_20_body">→ <text:a xlink:type="simple" xlink:href="https://testwww.postgresql.fr/admin/planet" text:style-name="Internet_20_link" text:visited-style-name="Visited_20_Internet_20_Link">pla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babar</dc:title>
  </office:meta>
</office:document-meta>
</file>