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babar"/><text:bookmark-start text:name="__RefHeading___babar_1"/><text:bookmark-start text:name="babar"/>Babar<text:bookmark-end text:name="__RefHeading___babar_1"/><text:bookmark-end text:name="baba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vous effectuez des opérations sur Babar, merci de vous connectez sur <text:span text:style-name="Strong_20_Emphasis">#postgresqlfr-babar</text:span> pour vérifier que personne n'a eu la même idée que vous au même moment ! Merci de respecter les <text:a xlink:type="simple" xlink:href="https://testwww.postgresql.fr/admin/regles_de_base" text:style-name="Internet_20_link" text:visited-style-name="Visited_20_Internet_20_Link">règles de base</text:a></text:p>
          </table:table-cell>
        </table:table-row>
      </table:table>
      <text:p text:style-name="Text_20_body">voir aussi → <text:a xlink:type="simple" xlink:href="https://testwww.postgresql.fr/admin/dumbo" text:style-name="Internet_20_link" text:visited-style-name="Visited_20_Internet_20_Link">Dumbo</text:a></text:p>
      <text:h text:style-name="Heading_20_2" text:outline-level="2"><text:bookmark-start text:name="__RefHeading___profil_2"/><text:bookmark-start text:name="profil"/>Profil<text:bookmark-end text:name="__RefHeading___profil_2"/><text:bookmark-end text:name="profil"/></text:h>
      <text:list text:style-name="List_20_1" text:continue-numbering="false">
        <text:list-item>
          <text:p text:style-name="List_20_1_Content_First"> Role : Webservice</text:p>
        </text:list-item>
        <text:list-item>
          <text:p text:style-name="List_20_1_Content"> Système : debian etch</text:p>
        </text:list-item>
        <text:list-item>
          <text:p text:style-name="List_20_1_Content_Last"> Matos :</text:p>
        </text:list-item>
      </text:list>
      <text:h text:style-name="Heading_20_2" text:outline-level="2"><text:bookmark-start text:name="__RefHeading___log_3"/><text:bookmark-start text:name="log"/>Log<text:bookmark-end text:name="__RefHeading___log_3"/><text:bookmark-end text:name="log"/></text:h>
      <text:h text:style-name="Heading_20_4" text:outline-level="4"><text:bookmark-start text:name="__RefHeading___septembre_2012redemarrage_suite_crash_electrique_chez_lost-oasis_par_jpa_4"/><text:bookmark-start text:name="septembre_2012redemarrage_suite_crash_electrique_chez_lost-oasis_par_jpa"/>11 septembre 2012 : redémarrage suite crash électrique chez Lost-Oasis par jpa<text:bookmark-end text:name="__RefHeading___septembre_2012redemarrage_suite_crash_electrique_chez_lost-oasis_par_jpa_4"/><text:bookmark-end text:name="septembre_2012redemarrage_suite_crash_electrique_chez_lost-oasis_par_jpa"/></text:h>
      <text:p text:style-name="Text_20_body">Il va falloir qu'on revoie certaines choses, car suite au crash électrique chez Lost-Oasis ce jour, notre service n'a pas redémarré correctement:</text:p>
      <text:p text:style-name="Text_20_body">17:46 &lt;@perenoel&gt; jpa: l'une des deux ne doit pas avoir de timeout dans sa conf grub, donc elle attend indéfiniment; l'autre semble avoir freezé avant grub, je l'ai boutonnée et c'est parti</text:p>
      <text:p text:style-name="Text_20_body">Suite à ça les machines sont reparties correctement, par contre, sur babar, sur <text:a xlink:type="simple" xlink:href="http://www.postgresql.fr" text:style-name="Internet_20_link" text:visited-style-name="Visited_20_Internet_20_Link">www.postgresql.fr</text:a>, on avait carrément une erreur de fluxbb “could not connect to PostgreSQL server”.</text:p>
      <text:p text:style-name="Text_20_body">J'ai tenté un /etc/init.d/postgresql-8.3 start:</text:p>
      <text:p text:style-name="Preformatted_20_Text"># sudo /etc/init.d/postgresql-9.0 status<text:line-break/>pg_ctl: server is running (PID: 4015)<text:line-break/>/usr/local/pgsql/bin/postgres "-D" "/var/lib/postgresql/9.0"<text:line-break/>babar:/var/log/postgresql# sudo /etc/init.d/postgresql-8.3 start<text:line-break/>Starting PostgreSQL 8.3 database server: main^[[B^[[B^[[B^[[B^[[B^[[B^[[B^[[B^[[B/usr/lib/postgresql/8.3/bin/pg_ctl /usr/lib/postgresql/8.3/bin/pg_ctl start -D /data/postgresql/ -l /var/log/postgresql/postgresql-8.3-main.log -s -o -c config_file="/etc/postgresql/8.3/main/postgresql.conf" The PostgreSQL server failed to start. Please check the log output: Error: Could not open log file /var/log/postgresql/postgresql-8.3-main.log failed!<text:line-break/> failed!</text:p>
      <text:p text:style-name="Text_20_body">Suis allé voir:</text:p>
      <text:p text:style-name="Preformatted_20_Text">babar:/var/log/postgresql# ll<text:line-break/>total 84912<text:line-break/>-rw-r--r-- 1 postgres postgres<text:s text:c="8"/>0 jui 25<text:s text:c="2"/>2010 crash_20100720.log<text:line-break/>-rw-r--r-- 1 postgres postgres<text:s text:c="2"/>3454635 jui 25<text:s text:c="2"/>2010 crash_20100720.log.1<text:line-break/>-rw-r--r-- 1 postgres postgres<text:s text:c="5"/>1251 jui 28<text:s text:c="2"/>2010 dir.txt<text:line-break/>-rw-r----- 1 root<text:s text:c="5"/>adm<text:s text:c="6"/>16657578 sep 11 15:30 postgresql-8.3-main.log<text:line-break/>-rw-r----- 1 root<text:s text:c="5"/>adm<text:s text:c="6"/>46447055 sep 11 06:38 postgresql-8.3-main.log.0<text:line-break/>-rw-r----- 1 root<text:s text:c="5"/>adm<text:s text:c="10"/>3495 aoû 12 06:46 postgresql-8.3-main.log.10.gz<text:line-break/>-rw-r----- 1 root<text:s text:c="5"/>adm<text:s text:c="7"/>3035831 sep 10 06:58 postgresql-8.3-main.log.1.gz<text:line-break/>-rw-r----- 1 root<text:s text:c="5"/>adm<text:s text:c="7"/>2645366 sep<text:s text:c="2"/>9 06:47 postgresql-8.3-main.log.2.gz<text:line-break/>-rw-r----- 1 root<text:s text:c="5"/>adm<text:s text:c="9"/>58397 sep<text:s text:c="2"/>9 06:52 postgresql-8.3-main.log.3<text:line-break/>-rw-r----- 1 root<text:s text:c="5"/>adm<text:s text:c="7"/>3199850 sep<text:s text:c="2"/>8 06:49 postgresql-8.3-main.log.4.gz<text:line-break/>-rw-r----- 1 root<text:s text:c="5"/>adm<text:s text:c="7"/>2986295 sep<text:s text:c="2"/>7 06:53 postgresql-8.3-main.log.5.gz<text:line-break/>-rw-r----- 1 root<text:s text:c="5"/>adm<text:s text:c="7"/>3345467 sep<text:s text:c="2"/>6 06:50 postgresql-8.3-main.log.6.gz<text:line-break/>-rw-r----- 1 root<text:s text:c="5"/>adm<text:s text:c="7"/>2352271 sep<text:s text:c="2"/>2 06:47 postgresql-8.3-main.log.7.gz<text:line-break/>-rw-r----- 1 root<text:s text:c="5"/>adm<text:s text:c="7"/>2624660 aoû 26 06:46 postgresql-8.3-main.log.8.gz</text:p>
      <text:p text:style-name="Text_20_body">Ma correction pour que ça reparte:</text:p>
      <text:p text:style-name="Preformatted_20_Text">babar:/var/log/postgresql# chown postgres.adm postgres*8.3*</text:p>
      <text:p text:style-name="Text_20_body">Et tout repart:</text:p>
      <text:p text:style-name="Preformatted_20_Text">babar:/var/log/postgresql# /etc/init.d/postgresql-8.3 start<text:line-break/>Starting PostgreSQL 8.3 database server: main.</text:p>
      <text:p text:style-name="Text_20_body">Le site est à nouveau up &amp; running à 18h10.</text:p>
      <text:p text:style-name="Text_20_body">PS: pas eu le temps de m'en charger avant, ni aucun admin de pg.fr on dirait :(</text:p>
      <text:h text:style-name="Heading_20_4" text:outline-level="4"><text:bookmark-start text:name="__RefHeading___juillet_2010reconfig_syslog_par_jpa_5"/><text:bookmark-start text:name="juillet_2010reconfig_syslog_par_jpa"/>28 juillet 2010 : reconfig syslog par jpa<text:bookmark-end text:name="__RefHeading___juillet_2010reconfig_syslog_par_jpa_5"/><text:bookmark-end text:name="juillet_2010reconfig_syslog_par_jpa"/></text:h>
      <text:p text:style-name="Text_20_body">J'ai corrigé une  petite erreur dans le /etc/syslog.conf, j'avais oublié de mettre le service local1 en “none”
pour le fichier /var/log/messages</text:p>
      <text:p text:style-name="Text_20_body">Ainsi le fichier /var/log/messages récupérait aussi les logs de PostgreSQL.</text:p>
      <text:p text:style-name="Text_20_body">Après correction, j'ai redémarré sysklogd et vérifié que c'était corrigé. Ce qui est le cas.</text:p>
      <text:h text:style-name="Heading_20_4" text:outline-level="4"><text:bookmark-start text:name="__RefHeading___juillet_2010reconfig_pg_syslog_par_jpa_6"/><text:bookmark-start text:name="juillet_2010reconfig_pg_syslog_par_jpa"/>20 juillet 2010 : reconfig PG + syslog par jpa<text:bookmark-end text:name="__RefHeading___juillet_2010reconfig_pg_syslog_par_jpa_6"/><text:bookmark-end text:name="juillet_2010reconfig_pg_syslog_par_jpa"/></text:h>
      <text:p text:style-name="Text_20_body">suite au crash de ce matin, j'ai voulu faire un coup de pgfouine sur les logs PostgreSQL. Cependant, je me suis aperçu que c'était du stderr et pas du syslog. Et puis, que plusieurs paramètres de configuration étaient par défaut.</text:p>
      <text:p text:style-name="Text_20_body">J'ai donc modifié le postgresql.conf comme suit, dans /etc/postgresql/8.3/main</text:p>
      <text:p text:style-name="Text_20_body">#checkpoint_segments = 3  (conf par défaut!)
checkpoint_segments = 20</text:p>
      <text:p text:style-name="Text_20_body">#checkpoint_completion_target = 0.5 (conf par défaut!)
checkpoint_completion_target = 0.9</text:p>
      <text:p text:style-name="Text_20_body">effective_cache_size = 128MB
effective_cache_size = 256MB (mieux adapté à mon goût)</text:p>
      <text:p text:style-name="Text_20_body">geqo = on  (laissé à on)
#geqo_threshold = 12 
geqo_threshold = 20 (pour qu'il se déclenche plus tard)</text:p>
      <text:p text:style-name="Text_20_body">#default_statistics_target = 10
default_statistics_target = 40 (plus adapté àmha)</text:p>
      <text:p text:style-name="Text_20_body">Config SYSLOG:</text:p>
      <text:p text:style-name="Text_20_body">#log_destination = 'stderr'      
log_destination = 'syslog'       </text:p>
      <text:p text:style-name="Text_20_body">#syslog_facility = 'LOCAL0'
syslog_facility = 'LOCAL1'  (pour éviter tout problème avec LOCAL0)</text:p>
      <text:p text:style-name="Text_20_body">#silent_mode = off
silent_mode = on  </text:p>
      <text:p text:style-name="Text_20_body">Pour /etc/syslog.conf j'ai modifié:</text:p>
      <text:p text:style-name="Text_20_body">*.*;auth,authpriv.none              -/var/log/syslog</text:p>
      <text:p text:style-name="Text_20_body">devenu:</text:p>
      <text:p text:style-name="Text_20_body">*.*;auth,authpriv.none;local1.none              -/var/log/syslog</text:p>
      <text:p text:style-name="Text_20_body">rajouté à la fin du fichier:</text:p>
      <text:p text:style-name="Text_20_body">local1.*      /var/log/postgresql/postgresql-8.3-main.log</text:p>
      <text:p text:style-name="Text_20_body">restart de syslog puis de pg.</text:p>
      <text:p text:style-name="Text_20_body">déplacé le contenu du vieux postgresql.log dans le postgresql.log.1 (avec cat » ..)</text:p>
      <text:p text:style-name="Text_20_body">vidé le postgresql.log avec &gt;postgresql.log</text:p>
      <text:p text:style-name="Text_20_body">testé pgFouine dessus le nouveau .log (sur ma machine perso): RAS, c'est bon</text:p>
      <text:h text:style-name="Heading_20_4" text:outline-level="4"><text:bookmark-start text:name="__RefHeading___juillet_2010installation_de_pg_9.0_par_damien_7"/><text:bookmark-start text:name="juillet_2010installation_de_pg_9.0_par_damien"/>17 juillet 2010 : installation de PG 9.0 par damien<text:bookmark-end text:name="__RefHeading___juillet_2010installation_de_pg_9.0_par_damien_7"/><text:bookmark-end text:name="juillet_2010installation_de_pg_9.0_par_damien"/></text:h>
      <text:p text:style-name="Text_20_body">» <text:a xlink:type="simple" xlink:href="https://testwww.postgresql.fr/admin/installation_9.0" text:style-name="Internet_20_link" text:visited-style-name="Visited_20_Internet_20_Link">installation_9.0</text:a></text:p>
      <text:h text:style-name="Heading_20_4" text:outline-level="4"><text:bookmark-start text:name="__RefHeading___mars_2010reparation_typo_dans_la_conf_postfix_par_damien_8"/><text:bookmark-start text:name="mars_2010reparation_typo_dans_la_conf_postfix_par_damien"/>28 mars 2010 : réparation typo dans la conf postfix par damien<text:bookmark-end text:name="__RefHeading___mars_2010reparation_typo_dans_la_conf_postfix_par_damien_8"/><text:bookmark-end text:name="mars_2010reparation_typo_dans_la_conf_postfix_par_damien"/></text:h>
      <text:h text:style-name="Heading_20_4" text:outline-level="4"><text:bookmark-start text:name="__RefHeading___mars_2010mise_a_jour_de_fluxbb_par_gleu_9"/><text:bookmark-start text:name="mars_2010mise_a_jour_de_fluxbb_par_gleu"/>27 mars 2010 : mise à jour de fluxbb par gleu<text:bookmark-end text:name="__RefHeading___mars_2010mise_a_jour_de_fluxbb_par_gleu_9"/><text:bookmark-end text:name="mars_2010mise_a_jour_de_fluxbb_par_gleu"/></text:h>
      <text:h text:style-name="Heading_20_4" text:outline-level="4"><text:bookmark-start text:name="__RefHeading___mars_2010mise_a_jour_de_dotclear_par_gleu_10"/><text:bookmark-start text:name="mars_2010mise_a_jour_de_dotclear_par_gleu"/>26 mars 2010 : mise à jour de Dotclear par gleu<text:bookmark-end text:name="__RefHeading___mars_2010mise_a_jour_de_dotclear_par_gleu_10"/><text:bookmark-end text:name="mars_2010mise_a_jour_de_dotclear_par_gleu"/></text:h>
      <text:h text:style-name="Heading_20_4" text:outline-level="4"><text:bookmark-start text:name="__RefHeading___mars_2010mise_a_jour_de_dokuwiki_par_gleu_11"/><text:bookmark-start text:name="mars_2010mise_a_jour_de_dokuwiki_par_gleu"/>25 mars 2010 : mise à jour de dokuwiki par gleu<text:bookmark-end text:name="__RefHeading___mars_2010mise_a_jour_de_dokuwiki_par_gleu_11"/><text:bookmark-end text:name="mars_2010mise_a_jour_de_dokuwiki_par_gleu"/></text:h>
      <text:h text:style-name="Heading_20_4" text:outline-level="4"><text:bookmark-start text:name="__RefHeading___octobrenouveau_vhost_https_pour_svn_par_jca_12"/><text:bookmark-start text:name="octobrenouveau_vhost_https_pour_svn_par_jca"/>9 Octobre : nouveau vhost https pour svn par jca<text:bookmark-end text:name="__RefHeading___octobrenouveau_vhost_https_pour_svn_par_jca_12"/><text:bookmark-end text:name="octobrenouveau_vhost_https_pour_svn_par_jca"/></text:h>
      <text:p text:style-name="Text_20_body">→ <text:a xlink:type="simple" xlink:href="https://svn.postgresqlfr.org" text:style-name="Internet_20_link" text:visited-style-name="Visited_20_Internet_20_Link">https://svn.postgresqlfr.org</text:a></text:p>
      <text:p text:style-name="Text_20_body">Afin de permettre le checkout de svn pgfr à partir de machines derrières des firewall capricieux.</text:p>
      <text:p text:style-name="Text_20_body">Certificats et clés dans <text:span text:style-name="Source_20_Text">/etc/ssl/{private,certs}/postgresql.fr.{key,cert}</text:span></text:p>
      <text:h text:style-name="Heading_20_4" text:outline-level="4"><text:bookmark-start text:name="__RefHeading___er_juilletnouveau_vhost_apache_pgday.fr_par_damien_13"/><text:bookmark-start text:name="er_juilletnouveau_vhost_apache_pgday.fr_par_damien"/>1er juillet : nouveau vhost apache (pgday.fr) par damien<text:bookmark-end text:name="__RefHeading___er_juilletnouveau_vhost_apache_pgday.fr_par_damien_13"/><text:bookmark-end text:name="er_juilletnouveau_vhost_apache_pgday.fr_par_damien"/></text:h>
      <text:p text:style-name="Text_20_body">→ <text:a xlink:type="simple" xlink:href="http://www.pgday.fr" text:style-name="Internet_20_link" text:visited-style-name="Visited_20_Internet_20_Link">http://www.pgday.fr</text:a></text:p>
      <text:h text:style-name="Heading_20_4" text:outline-level="4"><text:bookmark-start text:name="__RefHeading___maimigration_serveur_mail_par_cedric_14"/><text:bookmark-start text:name="maimigration_serveur_mail_par_cedric"/>21 Mai : migration serveur Mail par cedric<text:bookmark-end text:name="__RefHeading___maimigration_serveur_mail_par_cedric_14"/><text:bookmark-end text:name="maimigration_serveur_mail_par_cedric"/></text:h>
      <text:p text:style-name="Text_20_body">Mise en place du combo <text:a xlink:type="simple" xlink:href="https://testwww.postgresql.fr/admin/postfix" text:style-name="Internet_20_link" text:visited-style-name="Visited_20_Internet_20_Link">Postfix</text:a> - Postfix-pgsql - <text:a xlink:type="simple" xlink:href="https://testwww.postgresql.fr/admin/postfixadmin" text:style-name="Internet_20_link" text:visited-style-name="Visited_20_Internet_20_Link">Postfixadmin</text:a> - <text:a xlink:type="simple" xlink:href="https://testwww.postgresql.fr/admin/courier" text:style-name="Internet_20_link" text:visited-style-name="Visited_20_Internet_20_Link">Courier</text:a>. Et migration du mx de Priam à Babar.
Supression du MX secondaire.</text:p>
      <text:h text:style-name="Heading_20_4" text:outline-level="4"><text:bookmark-start text:name="__RefHeading___mainouvelle_liste_de_diffusion_15"/><text:bookmark-start text:name="mainouvelle_liste_de_diffusion"/>12 Mai : Nouvelle liste de diffusion<text:bookmark-end text:name="__RefHeading___mainouvelle_liste_de_diffusion_15"/><text:bookmark-end text:name="mainouvelle_liste_de_diffusion"/></text:h>
      <text:p text:style-name="Text_20_body">Ajout d'une nouvelle liste de diffusion pour la traduction PostgreSQL et Slony</text:p>
      <text:h text:style-name="Heading_20_4" text:outline-level="4"><text:bookmark-start text:name="__RefHeading___avrildist-upgrade_par_damien_16"/><text:bookmark-start text:name="avrildist-upgrade_par_damien"/>29 avril : dist-upgrade par damien<text:bookmark-end text:name="__RefHeading___avrildist-upgrade_par_damien_16"/><text:bookmark-end text:name="avrildist-upgrade_par_damien"/></text:h>
      <text:p text:style-name="Text_20_body">RAS</text:p>
      <text:h text:style-name="Heading_20_4" text:outline-level="4"><text:bookmark-start text:name="__RefHeading___avrilinstallation_de_roundcube_pas_damien_17"/><text:bookmark-start text:name="avrilinstallation_de_roundcube_pas_damien"/>20 avril : installation de roundcube pas damien<text:bookmark-end text:name="__RefHeading___avrilinstallation_de_roundcube_pas_damien_17"/><text:bookmark-end text:name="avrilinstallation_de_roundcube_pas_damien"/></text:h>
      <text:p text:style-name="Text_20_body">→ <text:a xlink:type="simple" xlink:href="https://testwww.postgresql.fr/admin/webmail" text:style-name="Internet_20_link" text:visited-style-name="Visited_20_Internet_20_Link">webmail</text:a></text:p>
      <text:h text:style-name="Heading_20_4" text:outline-level="4"><text:bookmark-start text:name="__RefHeading___avrildist-upgrade_par_damien_18"/><text:bookmark-start text:name="avrildist-upgrade_par_damien1"/>20 avril : dist-upgrade par damien<text:bookmark-end text:name="__RefHeading___avrildist-upgrade_par_damien_18"/><text:bookmark-end text:name="avrildist-upgrade_par_damien1"/></text:h>
      <text:p text:style-name="Text_20_body">RAS</text:p>
      <text:h text:style-name="Heading_20_4" text:outline-level="4"><text:bookmark-start text:name="__RefHeading___avrilinstallation_de_planet_par_damien_19"/><text:bookmark-start text:name="avrilinstallation_de_planet_par_damien"/>3 avril : installation de planet par damien<text:bookmark-end text:name="__RefHeading___avrilinstallation_de_planet_par_damien_19"/><text:bookmark-end text:name="avrilinstallation_de_planet_par_damien"/></text:h>
      <text:p text:style-name="Text_20_body">→ <text:a xlink:type="simple" xlink:href="https://testwww.postgresql.fr/admin/planet" text:style-name="Internet_20_link" text:visited-style-name="Visited_20_Internet_20_Link">pla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babar</dc:title>
  </office:meta>
</office:document-meta>
</file>