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herents:adhesion"/><text:bookmark-start text:name="__RefHeading___adhesion_1"/><text:bookmark-start text:name="adhesion"/>Adhésion<text:bookmark-end text:name="__RefHeading___adhesion_1"/><text:bookmark-end text:name="adhesion"/></text:h>
      <text:p text:style-name="Text_20_body">L'association Loi 1901 PostgreSQLFr a pour but de promouvoir notre SGBDR Open Source favori !</text:p>
      <text:p text:style-name="Text_20_body">Adhérer à cette association, c'est nous aider à faire connaître PostgreSQL dans le monde Francophone. C'est aussi participer à l'élaboration de documentations générales ou techniques, à l'organisation de la présence de notre association lors de différents évènements comme les salons et autres expositions consacrés aux Logiciels Libres.</text:p>
      <text:p text:style-name="Text_20_body">L'association compte à ce jour une trentaine d'adhérents, nous espérons que vous serez nombreux à nous rejoindre ! Pour adhérer, c'est très simple, il vous suffit de <text:a xlink:type="simple" xlink:href="https://testwww.postgresql.fr/asso/bulletin_adhesion_pg-fr.pdf" text:style-name="Internet_20_link" text:visited-style-name="Visited_20_Internet_20_Link">télécharger le bulletin d'adhésion</text:a>, de compléter au minimum les mentions obligatoires, et de le retourner à notre secrétaire à l'adresse indiquée.</text:p>
      <text:p text:style-name="Text_20_body">Enfin, n'hésitez pas à consulter les <text:a xlink:type="simple" xlink:href="https://testwww.postgresql.fr/asso/statuts" text:style-name="Internet_20_link" text:visited-style-name="Visited_20_Internet_20_Link">statuts</text:a> de l'association.</text:p>
      <text:p text:style-name="Text_20_body"><text:span text:style-name="Emphasis">
Merci à Christophe Chauvet pour la réalisation du bulletin d'adhésio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herents:adhesion</dc:title>
  </office:meta>
</office:document-meta>
</file>