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9"/><text:bookmark-start text:name="__RefHeading___ordre_du_jour_de_l_assemblee_generale_2019_1"/><text:bookmark-start text:name="ordre_du_jour_de_l_assemblee_generale_2019"/>Ordre du jour de l'assemblée générale 2019<text:bookmark-end text:name="__RefHeading___ordre_du_jour_de_l_assemblee_generale_2019_1"/><text:bookmark-end text:name="ordre_du_jour_de_l_assemblee_generale_2019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moral_4"/><text:bookmark-start text:name="bilan_moral"/>Bilan Moral<text:bookmark-end text:name="__RefHeading___bilan_moral_4"/><text:bookmark-end text:name="bilan_moral"/></text:h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testwww.postgresql.fr/asso/bilan_financier_2018-2019" text:style-name="Internet_20_link" text:visited-style-name="Visited_20_Internet_20_Link">Bilan Financier 2018-2019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9_7"/><text:bookmark-start text:name="actions_a_prevoir_en_2019"/>Actions à prévoir en 2019<text:bookmark-end text:name="__RefHeading___actions_a_prevoir_en_2019_7"/><text:bookmark-end text:name="actions_a_prevoir_en_2019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h text:style-name="Heading_20_3" text:outline-level="3"><text:bookmark-start text:name="__RefHeading___election_du_bureau_10"/><text:bookmark-start text:name="election_du_bureau"/>Election du bureau<text:bookmark-end text:name="__RefHeading___election_du_bureau_10"/><text:bookmark-end text:name="election_du_bureau"/></text:h>
      <text:p text:style-name="Text_20_body">==== Gestion des comptes </text:p>
      <text:h text:style-name="Heading_20_3" text:outline-level="3"><text:bookmark-start text:name="__RefHeading___conclusion_11"/><text:bookmark-start text:name="conclusion"/>Conclusion<text:bookmark-end text:name="__RefHeading___conclusion_11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9</dc:title>
  </office:meta>
</office:document-meta>
</file>