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8"/><text:bookmark-start text:name="__RefHeading___ordre_du_jour_de_l_assemblee_generale_2018_1"/><text:bookmark-start text:name="ordre_du_jour_de_l_assemblee_generale_2018"/>Ordre du jour de l'assemblée générale 2018<text:bookmark-end text:name="__RefHeading___ordre_du_jour_de_l_assemblee_generale_2018_1"/><text:bookmark-end text:name="ordre_du_jour_de_l_assemblee_generale_2018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7-2018" text:style-name="Internet_20_link" text:visited-style-name="Visited_20_Internet_20_Link">Bilan Moral 2017-2018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7-2018" text:style-name="Internet_20_link" text:visited-style-name="Visited_20_Internet_20_Link">Bilan Financier 2017-2018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9_7"/><text:bookmark-start text:name="actions_a_prevoir_en_2019"/>Actions à prévoir en 2019<text:bookmark-end text:name="__RefHeading___actions_a_prevoir_en_2019_7"/><text:bookmark-end text:name="actions_a_prevoir_en_2019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7 et 2018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election_du_bureau_10"/><text:bookmark-start text:name="election_du_bureau"/>Election du bureau<text:bookmark-end text:name="__RefHeading___election_du_bureau_10"/><text:bookmark-end text:name="election_du_bureau"/></text:h>
      <text:p text:style-name="Text_20_body"><text:span text:style-name="underline">Postes actuels</text:span></text:p>
      <text:list text:style-name="List_20_1" text:continue-numbering="false">
        <text:list-item>
          <text:p text:style-name="List_20_1_Content_First"> Président : Damien Clochard </text:p>
        </text:list-item>
        <text:list-item>
          <text:p text:style-name="List_20_1_Content"> 2  Vice-Présidents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ry Kuika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p text:style-name="Text_20_body"><text:span text:style-name="underline"><text:span text:style-name="Strong_20_Emphasis">Candidats</text:span></text:span>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s</text:p>
          <text:list text:style-name="List_20_1">
            <text:list-item>
              <text:p text:style-name="List_20_1_Content"> Simon Clavier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 :  Anthony Nowocien</text:p>
        </text:list-item>
      </text:list>
      <text:h text:style-name="Heading_20_3" text:outline-level="3"><text:bookmark-start text:name="__RefHeading___gestion_des_comptes_bancaires_11"/><text:bookmark-start text:name="gestion_des_comptes_bancaires"/>Gestion des comptes bancaires<text:bookmark-end text:name="__RefHeading___gestion_des_comptes_bancaires_11"/><text:bookmark-end text:name="gestion_des_comptes_bancaires"/></text:h>
      <text:p text:style-name="Text_20_body">L'association dispose des deux comptes bancaires suivants :</text:p>
      <text:list text:style-name="List_20_1" text:continue-numbering="false">
        <text:list-item>
          <text:p text:style-name="List_20_1_Content_First"> Compte numéro FR5030002083590000070397D36 domicilié à l'agence LCL PONT DE L'ARCHE</text:p>
        </text:list-item>
        <text:list-item>
          <text:p text:style-name="List_20_1_Content_Last"> Compte numéro FR7616798000010000053184057 domicilié à la banque en ligne QONTO (TREEZOR)</text:p>
        </text:list-item>
      </text:list>
      <text:p text:style-name="Text_20_body">L'assemblée générale déclare que les personnes listées ci-dessous sont habilitées à faire toutes opérations concernant le fonctionnement des comptes bancaires de l'association :</text:p>
      <text:list text:style-name="List_20_1" text:continue-numbering="false">
        <text:list-item>
          <text:p text:style-name="List_20_1_Content_First"> Damien Clochard en qualité de Président</text:p>
        </text:list-item>
        <text:list-item>
          <text:p text:style-name="List_20_1_Content"> Michel Edwell en qualité de Trésorier</text:p>
        </text:list-item>
        <text:list-item>
          <text:p text:style-name="List_20_1_Content_Last"> Anthony Nowocien en qualité de Sécretaire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 ou à la banque QONTO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8</dc:title>
  </office:meta>
</office:document-meta>
</file>