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6"/><text:bookmark-start text:name="__RefHeading___ordre_du_jour_de_l_assemblee_generale_2016_1"/><text:bookmark-start text:name="ordre_du_jour_de_l_assemblee_generale_2016"/>Ordre du jour de l'assemblée générale 2016<text:bookmark-end text:name="__RefHeading___ordre_du_jour_de_l_assemblee_generale_2016_1"/><text:bookmark-end text:name="ordre_du_jour_de_l_assemblee_generale_2016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Sachant que l'année 2016 touche à sa fin, le bilan de l'association prend en compte les actions menées dans le courant de l'année.</text:p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testwww.postgresql.fr/asso/bilan_moral_2015-2016" text:style-name="Internet_20_link" text:visited-style-name="Visited_20_Internet_20_Link">Bilan Moral 2015-2016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testwww.postgresql.fr/asso/bilan_financier_2015-2016" text:style-name="Internet_20_link" text:visited-style-name="Visited_20_Internet_20_Link">Bilan Financier 2015-2016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2017_7"/><text:bookmark-start text:name="actions_a_prevoir_2017"/>Actions à prévoir 2017<text:bookmark-end text:name="__RefHeading___actions_a_prevoir_2017_7"/><text:bookmark-end text:name="actions_a_prevoir_2017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3 et 2014,
l'assemblée générale approuve ledit document tel qu'il lui a été présenté. Dès lors, quitus de sa
gestion est donnée au trésorier pour l'exercice écoulé. </text:p>
      <text:p text:style-name="Text_20_body">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 : 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XXXXXX XXXXXXXXXXXXXXX</text:p>
        </text:list-item>
        <text:list-item>
          <text:p text:style-name="List_20_1_Content"> XXXXXXXXXX XXXXXXXXXXXXXXX</text:p>
        </text:list-item>
        <text:list-item>
          <text:p text:style-name="List_20_1_Content_Last"> XXXXXXXXXX XXXXXXXXXXXXXXX</text:p>
        </text:list-item>
      </text:list>
      <text:h text:style-name="Heading_20_3" text:outline-level="3"><text:bookmark-start text:name="__RefHeading___election_du_bureau_11"/><text:bookmark-start text:name="election_du_bureau"/>Election du bureau<text:bookmark-end text:name="__RefHeading___election_du_bureau_11"/><text:bookmark-end text:name="election_du_bureau"/></text:h>
      <text:p text:style-name="Text_20_body">Damien Clochard se présente à sa propre succession : x voix pour<text:line-break/>
Damien est ainsi réélu à son poste de Président de l'association.</text:p>
      <text:p text:style-name="Text_20_body">Thierry Kuika se présente au poste de Vice-Président : x voix pour<text:line-break/>
Thierry est ainsi élu à son poste de Vice-Président de l'association.</text:p>
      <text:p text:style-name="Text_20_body">Simon Clavier se présente au post de Vice-Président : x voix pour<text:line-break/>
Simon est ainsi élu à son poste de Vice-Président de l'association.</text:p>
      <text:p text:style-name="Text_20_body">Julien Rouhaud se présente pour le poste de Trésorier de l'association : x voix pour<text:line-break/>
Julien est ainsi réélu à son poste de Trésorier de l'association.</text:p>
      <text:p text:style-name="Text_20_body">Flavio Gurgel se présente pour le poste de Secrétaire de l'association : x voix pour<text:line-break/>
Flavio est ainsi réélu à son poste de Secrétaire de l'association.</text:p>
      <text:h text:style-name="Heading_20_3" text:outline-level="3"><text:bookmark-start text:name="__RefHeading___conclusion_12"/><text:bookmark-start text:name="conclusion"/>Conclusion<text:bookmark-end text:name="__RefHeading___conclusion_12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6</dc:title>
  </office:meta>
</office:document-meta>
</file>