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1146bb6a6ea2b5545d659ab947d3c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ordre_du_jour_ag_2016"/><text:bookmark-start text:name="__RefHeading___ordre_du_jour_de_l_assemblee_generale_2016_1"/><text:bookmark-start text:name="ordre_du_jour_de_l_assemblee_generale_2016"/>Ordre du jour de l'assemblée générale 2016<text:bookmark-end text:name="__RefHeading___ordre_du_jour_de_l_assemblee_generale_2016_1"/><text:bookmark-end text:name="ordre_du_jour_de_l_assemblee_generale_2016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émargement </text:p>
        </text:list-item>
        <text:list-item>
          <text:p text:style-name="List_20_1_Content"> vérification des mandats  </text:p>
        </text:list-item>
        <text:list-item>
          <text:p text:style-name="List_20_1_Content_Last"> désignation du président de séance et du secrétaire</text:p>
        </text:list-item>
      </text:list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Sachant que l'année 2016 touche à sa fin, le bilan de l'association prend en compte les actions menées dans le courant de l'année.</text:p>
      <text:h text:style-name="Heading_20_2" text:outline-level="2"><text:bookmark-start text:name="__RefHeading___bilan_de_la_communaute_postgresql_4"/><text:bookmark-start text:name="bilan_de_la_communaute_postgresql"/>Bilan de la communauté PostgreSQL<text:bookmark-end text:name="__RefHeading___bilan_de_la_communaute_postgresql_4"/><text:bookmark-end text:name="bilan_de_la_communaute_postgresql"/></text:h>
      <text:p text:style-name="Text_20_body">cf <text:a xlink:type="simple" xlink:href="https://testwww.postgresql.fr/asso/bilan_moral_2015-2016" text:style-name="Internet_20_link" text:visited-style-name="Visited_20_Internet_20_Link">Bilan Moral 2015-2016</text:a></text:p>
      <text:h text:style-name="Heading_20_2" text:outline-level="2"><text:bookmark-start text:name="__RefHeading___bilan_financier_5"/><text:bookmark-start text:name="bilan_financier"/>Bilan Financier<text:bookmark-end text:name="__RefHeading___bilan_financier_5"/><text:bookmark-end text:name="bilan_financier"/></text:h>
      <text:p text:style-name="Text_20_body">cf <text:a xlink:type="simple" xlink:href="https://testwww.postgresql.fr/asso/bilan_financier_2015-2016" text:style-name="Internet_20_link" text:visited-style-name="Visited_20_Internet_20_Link">Bilan Financier 2015-2016</text:a></text:p>
      <text:h text:style-name="Heading_20_2" text:outline-level="2"><text:bookmark-start text:name="__RefHeading___remerciements_6"/><text:bookmark-start text:name="remerciements"/>Remerciements<text:bookmark-end text:name="__RefHeading___remerciements_6"/><text:bookmark-end text:name="remerciements"/></text:h>
      <text:h text:style-name="Heading_20_2" text:outline-level="2"><text:bookmark-start text:name="__RefHeading___actions_a_prevoir_2017_7"/><text:bookmark-start text:name="actions_a_prevoir_2017"/>Actions à prévoir 2017<text:bookmark-end text:name="__RefHeading___actions_a_prevoir_2017_7"/><text:bookmark-end text:name="actions_a_prevoir_2017"/></text:h>
      <text:h text:style-name="Heading_20_2" text:outline-level="2"><text:bookmark-start text:name="__RefHeading___projets_de_resolutions_8"/><text:bookmark-start text:name="projets_de_resolutions"/>Projets de Résolutions<text:bookmark-end text:name="__RefHeading___projets_de_resolutions_8"/><text:bookmark-end text:name="projets_de_resolutions"/></text:h>
      <text:h text:style-name="Heading_20_3" text:outline-level="3"><text:bookmark-start text:name="__RefHeading___approbation_des_comptes_9"/><text:bookmark-start text:name="approbation_des_comptes"/>Approbation des comptes<text:bookmark-end text:name="__RefHeading___approbation_des_comptes_9"/><text:bookmark-end text:name="approbation_des_comptes"/></text:h>
      <text:p text:style-name="Text_20_body">Après lecture du rapport financier relatif aux comptes de l'association pour des exercices 2015 et 2016,
l'assemblée générale approuve ledit document tel qu'il lui a été présenté. Dès lors, quitus de sa
gestion est donnée au trésorier pour l'exercice écoulé. </text:p>
      <text:p text:style-name="Text_20_body"><draw:frame draw:style-name="media" draw:name="0" text:anchor-type="as-char" draw:z-index="0" svg:width="2.1166666666667cm" svg:height="0.396875cm"><draw:image xlink:href="Pictures/31146bb6a6ea2b5545d659ab947d3c2e.gif" xlink:type="simple" xlink:show="embed" xlink:actuate="onLoad"/></draw:frame> : Cette résolution est adoptée à l'unanimité.</text:p>
      <text:h text:style-name="Heading_20_3" text:outline-level="3"><text:bookmark-start text:name="__RefHeading___gestion_du_compte_bancaire_10"/><text:bookmark-start text:name="gestion_du_compte_bancaire"/>Gestion du compte bancaire<text:bookmark-end text:name="__RefHeading___gestion_du_compte_bancaire_10"/><text:bookmark-end text:name="gestion_du_compte_bancaire"/></text:h>
      <text:p text:style-name="Text_20_body">L'assemblée générale déclare que les personnes listées ci-dessous sont habilitées à faire fonctionner le compte bancaire numéro FR50 3000 2083 5900 0007 0397 D36 domicilié à l'agence LCL PONT DE L'ARCHE :</text:p>
      <text:list text:style-name="List_20_1" text:continue-numbering="false">
        <text:list-item>
          <text:p text:style-name="List_20_1_Content_First"> XXXXXXXXXX XXXXXXXXXXXXXXX</text:p>
        </text:list-item>
        <text:list-item>
          <text:p text:style-name="List_20_1_Content"> XXXXXXXXXX XXXXXXXXXXXXXXX</text:p>
        </text:list-item>
        <text:list-item>
          <text:p text:style-name="List_20_1_Content_Last"> XXXXXXXXXX XXXXXXXXXXXXXXX</text:p>
        </text:list-item>
      </text:list>
      <text:h text:style-name="Heading_20_3" text:outline-level="3"><text:bookmark-start text:name="__RefHeading___election_du_bureau_11"/><text:bookmark-start text:name="election_du_bureau"/>Election du bureau<text:bookmark-end text:name="__RefHeading___election_du_bureau_11"/><text:bookmark-end text:name="election_du_bureau"/></text:h>
      <text:p text:style-name="Text_20_body">Damien Clochard se présente à sa propre succession : x voix pour<text:line-break/>
Damien est ainsi réélu à son poste de Président de l'association.</text:p>
      <text:p text:style-name="Text_20_body">Thierry Kuika se présente au poste de Vice-Président : x voix pour<text:line-break/>
Thierry est ainsi élu à son poste de Vice-Président de l'association.</text:p>
      <text:p text:style-name="Text_20_body">Simon Clavier se présente au post de Vice-Président : x voix pour<text:line-break/>
Simon est ainsi élu à son poste de Vice-Président de l'association.</text:p>
      <text:p text:style-name="Text_20_body">Julien Rouhaud se présente pour le poste de Trésorier de l'association : x voix pour<text:line-break/>
Julien est ainsi réélu à son poste de Trésorier de l'association.</text:p>
      <text:p text:style-name="Text_20_body">Flavio Gurgel se présente pour le poste de Secrétaire de l'association : x voix pour<text:line-break/>
Flavio est ainsi réélu à son poste de Secrétaire de l'association.</text:p>
      <text:h text:style-name="Heading_20_3" text:outline-level="3"><text:bookmark-start text:name="__RefHeading___conclusion_12"/><text:bookmark-start text:name="conclusion"/>Conclusion<text:bookmark-end text:name="__RefHeading___conclusion_12"/><text:bookmark-end text:name="conclusion"/></text:h>
      <text:p text:style-name="Text_20_body">Le président de séance remercie les participants de s'être présentés à cette assemblée génér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ordre_du_jour_ag_2016</dc:title>
  </office:meta>
</office:document-meta>
</file>