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énom Nom                  </text:p>
          </table:table-cell>
          <table:table-cell office:value-type="string" table:style-name="tableheader">
            <text:p text:style-name="Table_20_Heading">  Représentant       </text:p>
          </table:table-cell>
          <table:table-cell office:value-type="string" table:style-name="tableheader">
            <text:p text:style-name="Table_20_Heading"> Justificatif       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testwww.postgresql.fr/asso/ag2018_procuration_picavet.pdf" text:style-name="Internet_20_link" text:visited-style-name="Visited_20_Internet_20_Link">ag2018_procuration_picavet.pdf</text:a>              </text:p>
          </table:table-cell>
        </table:table-row>
        <table:table-row>
          <table:table-cell office:value-type="string" table:style-name="tablecell">
            <text:p text:style-name="tablealignleft"> Jean-Marie Arsac (AZIMUT)   </text:p>
          </table:table-cell>
          <table:table-cell office:value-type="string" table:style-name="tablecell">
            <text:p text:style-name="tablealigncenter">  Anthony Nowocien   </text:p>
          </table:table-cell>
          <table:table-cell office:value-type="string" table:style-name="tablecell">
            <text:p text:style-name="tablealignleft"> <text:a xlink:type="simple" xlink:href="https://testwww.postgresql.fr/asso/ag2018_procuration_jmarsac.pdf" text:style-name="Internet_20_link" text:visited-style-name="Visited_20_Internet_20_Link">ag2018_procuration_jmarsac.pdf</text:a>    </text:p>
          </table:table-cell>
        </table:table-row>
        <table:table-row>
          <table:table-cell office:value-type="string" table:style-name="tablecell">
            <text:p text:style-name="tablealignleft"> Eric D’HAESE (GIE AGORA)  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testwww.postgresql.fr/asso/ag2018_procuration_msa.docx" text:style-name="Internet_20_link" text:visited-style-name="Visited_20_Internet_20_Link">ag2018_procuration_msa.docx</text:a>  </text:p>
          </table:table-cell>
        </table:table-row>
        <table:table-row>
          <table:table-cell office:value-type="string" table:style-name="tablecell">
            <text:p text:style-name="tablealignleft"> Stéphane Tachoires	      </text:p>
          </table:table-cell>
          <table:table-cell office:value-type="string" table:style-name="tablecell">
            <text:p text:style-name="tablealignleft"> Damien Clochard	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ouf MAZOUZ	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hel Edwell 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>
            <text:p text:style-name="tablealignleft"> <text:a xlink:type="simple" xlink:href="https://testwww.postgresql.fr/asso/ag2018_procuration_me.odt" text:style-name="Internet_20_link" text:visited-style-name="Visited_20_Internet_20_Link">ag2018_procuration_me.odt</text:a>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